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D1763167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elle20" style:family="table" style:master-page-name="MP0">
      <style:table-properties style:width="17.743cm" fo:margin-left="0cm" style:page-number="auto" fo:break-before="page" table:align="left"/>
    </style:style>
    <style:style style:name="Tabelle20.A" style:family="table-column">
      <style:table-column-properties style:column-width="17.743cm"/>
    </style:style>
    <style:style style:name="Tabelle20.1" style:family="table-row">
      <style:table-row-properties style:min-row-height="0.873cm"/>
    </style:style>
    <style:style style:name="Tabelle20.A1" style:family="table-cell">
      <style:table-cell-properties style:vertical-align="middle" fo:padding-left="0.171cm" fo:padding-right="0.203cm" fo:padding-top="0cm" fo:padding-bottom="0cm" fo:border="0.018cm solid #bdc3c7" style:writing-mode="lr-tb"/>
    </style:style>
    <style:style style:name="P1" style:family="paragraph" style:parent-style-name="Header">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250%" fo:text-indent="0cm" style:auto-text-indent="false">
        <style:tab-stops/>
      </style:paragraph-properties>
    </style:style>
    <style:style style:name="P6"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text-properties fo:font-size="5pt" fo:font-weight="bold" style:font-size-asian="5pt" style:font-weight-asian="bold" style:font-size-complex="5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8.733cm" style:type="center"/>
        </style:tab-stops>
      </style:paragraph-properties>
    </style:style>
    <style:style style:name="P8" style:family="paragraph" style:parent-style-name="Standard">
      <style:paragraph-properties fo:margin-left="0cm" fo:margin-right="0cm" fo:line-height="200%" fo:text-indent="0cm" style:auto-text-indent="false">
        <style:tab-stops/>
      </style:paragraph-properties>
      <style:text-properties fo:font-weight="bold" style:font-weight-asian="bold" style:font-weight-complex="bold"/>
    </style:style>
    <style:style style:name="P9" style:family="paragraph" style:parent-style-name="Standard">
      <style:paragraph-properties fo:margin-left="0cm" fo:margin-right="0cm" fo:line-height="200%" fo:text-indent="0cm" style:auto-text-indent="false">
        <style:tab-stops/>
      </style:paragraph-properties>
      <style:text-properties fo:font-weight="bold" style:font-weight-asian="bold"/>
    </style:style>
    <style:style style:name="P10" style:family="paragraph" style:parent-style-name="Standard">
      <style:paragraph-properties fo:margin-left="0cm" fo:margin-right="0cm" fo:line-height="200%" fo:text-indent="0cm" style:auto-text-indent="false">
        <style:tab-stops/>
      </style:paragraph-properties>
    </style:style>
    <style:style style:name="P11" style:family="paragraph" style:parent-style-name="Standard">
      <style:paragraph-properties fo:margin-left="0cm" fo:margin-right="0cm" fo:line-height="250%" fo:text-indent="0cm" style:auto-text-indent="false">
        <style:tab-stops/>
      </style:paragraph-properties>
    </style:style>
    <style:style style:name="P12"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style>
    <style:style style:name="P13"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text-properties fo:color="#666666" fo:font-size="9pt" style:font-size-asian="9pt"/>
    </style:style>
    <style:style style:name="P14"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color="#666666" fo:font-size="9pt" style:font-size-asian="9pt"/>
    </style:style>
    <style:style style:name="P15"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style>
    <style:style style:name="P16" style:family="paragraph" style:parent-style-name="Standard">
      <style:paragraph-properties fo:margin-left="-0.009cm" fo:margin-right="0cm" fo:margin-top="0cm" fo:margin-bottom="0cm" fo:line-height="145%" fo:text-align="justify" style:justify-single-word="false" fo:text-indent="0cm" style:auto-text-indent="false">
        <style:tab-stops/>
      </style:paragraph-properties>
    </style:style>
    <style:style style:name="P17"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font-weight="bold" style:font-weight-asian="bold" style:font-weight-complex="bold"/>
    </style:style>
    <style:style style:name="P18" style:family="paragraph" style:parent-style-name="Standard">
      <style:paragraph-properties fo:margin-left="-0.009cm" fo:margin-right="0cm" fo:margin-top="0cm" fo:margin-bottom="0cm" fo:line-height="105%" fo:text-align="center" style:justify-single-word="false" fo:text-indent="0cm" style:auto-text-indent="false">
        <style:tab-stops/>
      </style:paragraph-properties>
      <style:text-properties fo:font-size="11pt" fo:font-weight="bold" style:font-size-asian="11pt" style:font-weight-asian="bold"/>
    </style:style>
    <style:style style:name="P19" style:family="paragraph" style:parent-style-name="Standard">
      <style:paragraph-properties fo:margin-left="-0.009cm" fo:margin-right="0cm" fo:margin-top="0cm" fo:margin-bottom="0.924cm" fo:line-height="110%" fo:text-align="justify" style:justify-single-word="false" fo:text-indent="0cm" style:auto-text-indent="false">
        <style:tab-stops/>
      </style:paragraph-properties>
      <style:text-properties fo:color="#666666" fo:font-size="9pt" style:font-size-asian="9pt"/>
    </style:style>
    <style:style style:name="P20" style:family="paragraph" style:parent-style-name="Standard">
      <style:paragraph-properties fo:margin-left="-0.009cm" fo:margin-right="0cm" fo:margin-top="0cm" fo:margin-bottom="0.924cm" fo:line-height="110%" fo:text-align="justify" style:justify-single-word="false" fo:text-indent="0cm" style:auto-text-indent="false">
        <style:tab-stops/>
      </style:paragraph-properties>
    </style:style>
    <style:style style:name="P21" style:family="paragraph" style:parent-style-name="Standard">
      <style:paragraph-properties fo:margin-left="-0.009cm" fo:margin-right="0cm" fo:margin-top="0cm" fo:margin-bottom="1.168cm" fo:line-height="110%" fo:text-align="justify" style:justify-single-word="false" fo:text-indent="0cm" style:auto-text-indent="false">
        <style:tab-stops/>
      </style:paragraph-properties>
    </style:style>
    <style:style style:name="P22" style:family="paragraph" style:parent-style-name="Standard">
      <style:paragraph-properties fo:margin-left="-0.009cm" fo:margin-right="0cm" fo:margin-top="0cm" fo:margin-bottom="1.159cm" fo:line-height="110%" fo:text-align="justify" style:justify-single-word="false" fo:text-indent="0cm" style:auto-text-indent="false">
        <style:tab-stops/>
      </style:paragraph-properties>
    </style:style>
    <style:style style:name="P23" style:family="paragraph" style:parent-style-name="Standard">
      <style:paragraph-properties fo:margin-left="0.03cm" fo:margin-right="0.026cm" fo:text-align="justify" style:justify-single-word="false" fo:text-indent="0cm" style:auto-text-indent="false">
        <style:tab-stops/>
      </style:paragraph-properties>
    </style:style>
    <style:style style:name="P24" style:family="paragraph" style:parent-style-name="Standard">
      <style:paragraph-properties fo:margin-left="0.03cm" fo:margin-right="0.026cm" fo:margin-top="0cm" fo:margin-bottom="0.289cm" fo:text-align="justify" style:justify-single-word="false" fo:text-indent="0cm" style:auto-text-indent="false">
        <style:tab-stops/>
      </style:paragraph-properties>
    </style:style>
    <style:style style:name="P25" style:family="paragraph" style:parent-style-name="Standard">
      <style:paragraph-properties fo:margin-left="0.03cm" fo:margin-right="0.026cm" fo:margin-top="0cm" fo:margin-bottom="0.316cm" fo:text-align="justify" style:justify-single-word="false" fo:text-indent="0cm" style:auto-text-indent="false">
        <style:tab-stops/>
      </style:paragraph-properties>
    </style:style>
    <style:style style:name="P26"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text-properties fo:font-weight="bold" style:font-weight-asian="bold" style:font-weight-complex="bold"/>
    </style:style>
    <style:style style:name="P27" style:family="paragraph" style:parent-style-name="Standard">
      <style:paragraph-properties fo:margin-left="0.03cm" fo:margin-right="0.026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2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line-height="2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Standard">
      <style:paragraph-properties fo:text-align="justify" style:justify-single-word="false"/>
      <style:text-properties fo:color="#ff0000"/>
    </style:style>
    <style:style style:name="P33" style:family="paragraph" style:parent-style-name="Standard">
      <style:paragraph-properties fo:line-height="200%" fo:text-align="justify" style:justify-single-word="false"/>
    </style:style>
    <style:style style:name="P34" style:family="paragraph" style:parent-style-name="Standard">
      <style:paragraph-properties fo:margin-left="2.251cm" fo:margin-right="0cm" fo:text-align="justify" style:justify-single-word="false" fo:text-indent="0cm" style:auto-text-indent="false">
        <style:tab-stops/>
      </style:paragraph-properties>
    </style:style>
    <style:style style:name="P35"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style>
    <style:style style:name="P36"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text-properties fo:font-weight="bold" style:font-weight-asian="bold" style:font-weight-complex="bold"/>
    </style:style>
    <style:style style:name="P37" style:family="paragraph" style:parent-style-name="Standard">
      <style:paragraph-properties fo:margin-left="0.03cm" fo:margin-right="0.03cm" fo:margin-top="0cm" fo:margin-bottom="0.212cm" fo:text-align="justify" style:justify-single-word="false" fo:text-indent="-0.019cm" style:auto-text-indent="false" fo:break-before="page">
        <style:tab-stops/>
      </style:paragraph-properties>
      <style:text-properties fo:font-weight="bold" style:font-weight-asian="bold" style:font-weight-complex="bold"/>
    </style:style>
    <style:style style:name="P38" style:family="paragraph" style:parent-style-name="Standard">
      <style:paragraph-properties fo:margin-left="0.03cm" fo:margin-right="12.665cm" fo:line-height="150%" fo:text-align="justify" style:justify-single-word="false" fo:text-indent="0cm" style:auto-text-indent="false">
        <style:tab-stops/>
      </style:paragraph-properties>
    </style:style>
    <style:style style:name="P39" style:family="paragraph" style:parent-style-name="Standard">
      <style:paragraph-properties fo:margin-left="0.03cm" fo:margin-right="15.893cm" fo:line-height="186%" fo:text-align="justify" style:justify-single-word="false" fo:text-indent="0cm" style:auto-text-indent="false">
        <style:tab-stops/>
      </style:paragraph-properties>
    </style:style>
    <style:style style:name="P40"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text-properties fo:color="#666666" fo:font-size="9pt" style:font-size-asian="9pt"/>
    </style:style>
    <style:style style:name="P41"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style>
    <style:style style:name="P42" style:family="paragraph" style:parent-style-name="Standard">
      <style:paragraph-properties fo:margin-left="-0.011cm" fo:margin-right="0cm" fo:margin-top="0cm" fo:margin-bottom="0.127cm" fo:line-height="100%" fo:text-align="justify" style:justify-single-word="false" fo:text-indent="-0.019cm" style:auto-text-indent="false">
        <style:tab-stops/>
      </style:paragraph-properties>
    </style:style>
    <style:style style:name="P43" style:family="paragraph" style:parent-style-name="Standard">
      <style:paragraph-properties fo:margin-left="-0.011cm" fo:margin-right="0cm" fo:margin-top="0cm" fo:margin-bottom="0.212cm" fo:line-height="110%" fo:text-align="justify" style:justify-single-word="false" fo:text-indent="-0.019cm" style:auto-text-indent="false">
        <style:tab-stops/>
      </style:paragraph-properties>
    </style:style>
    <style:style style:name="P44" style:family="paragraph" style:parent-style-name="Standard">
      <style:paragraph-properties fo:margin-left="0.03cm" fo:margin-right="14.37cm" fo:line-height="186%" fo:text-align="justify" style:justify-single-word="false" fo:text-indent="0cm" style:auto-text-indent="false">
        <style:tab-stops/>
      </style:paragraph-properties>
    </style:style>
    <style:style style:name="P45" style:family="paragraph" style:parent-style-name="Standard">
      <style:paragraph-properties fo:margin-left="0cm" fo:margin-right="0.03cm" fo:margin-top="0cm" fo:margin-bottom="0.212cm" fo:text-align="justify" style:justify-single-word="false" fo:text-indent="0cm" style:auto-text-indent="false"/>
    </style:style>
    <style:style style:name="P46" style:family="paragraph" style:parent-style-name="Standard">
      <style:paragraph-properties fo:margin-left="0cm" fo:margin-right="0.03cm" fo:margin-top="0cm" fo:margin-bottom="0.212cm" fo:text-align="justify"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cm" fo:margin-right="0.03cm" fo:margin-top="0cm" fo:margin-bottom="0.212cm" fo:text-align="justify" style:justify-single-word="false" fo:text-indent="0cm" style:auto-text-indent="false">
        <style:tab-stops/>
      </style:paragraph-properties>
      <style:text-properties fo:font-weight="bold" style:font-weight-asian="bold" style:font-weight-complex="bold"/>
    </style:style>
    <style:style style:name="P48" style:family="paragraph" style:parent-style-name="Standard">
      <style:paragraph-properties fo:margin-left="0.03cm" fo:margin-right="15.907cm" fo:line-height="186%" fo:text-align="justify" style:justify-single-word="false" fo:text-indent="0cm" style:auto-text-indent="false">
        <style:tab-stops/>
      </style:paragraph-properties>
    </style:style>
    <style:style style:name="P49" style:family="paragraph" style:parent-style-name="Standard">
      <style:paragraph-properties fo:margin-top="0cm" fo:margin-bottom="0cm" fo:line-height="110%" fo:text-align="justify" style:justify-single-word="false"/>
      <style:text-properties fo:color="#666666" fo:font-size="9pt" style:font-size-asian="9pt"/>
    </style:style>
    <style:style style:name="P50" style:family="paragraph" style:parent-style-name="Standard">
      <style:paragraph-properties fo:margin-top="0cm" fo:margin-bottom="0cm" fo:line-height="110%" fo:text-align="justify" style:justify-single-word="false"/>
    </style:style>
    <style:style style:name="P51" style:family="paragraph" style:parent-style-name="Standard">
      <style:paragraph-properties fo:margin-top="0cm" fo:margin-bottom="0cm" fo:line-height="110%" fo:text-align="justify" style:justify-single-word="false"/>
      <style:text-properties fo:font-weight="bold" style:font-weight-asian="bold" style:font-weight-complex="bold"/>
    </style:style>
    <style:style style:name="P52" style:family="paragraph" style:parent-style-name="Standard">
      <style:paragraph-properties fo:margin-left="0.03cm" fo:margin-right="13.427cm" fo:line-height="186%" fo:text-align="justify" style:justify-single-word="false" fo:text-indent="0cm" style:auto-text-indent="false">
        <style:tab-stops/>
      </style:paragraph-properties>
    </style:style>
    <style:style style:name="P53" style:family="paragraph" style:parent-style-name="Standard">
      <style:paragraph-properties fo:margin-left="0.03cm" fo:margin-right="15.917cm" fo:line-height="186%" fo:text-align="justify" style:justify-single-word="false" fo:text-indent="0cm" style:auto-text-indent="false">
        <style:tab-stops/>
      </style:paragraph-properties>
    </style:style>
    <style:style style:name="P54" style:family="paragraph" style:parent-style-name="Standard">
      <style:paragraph-properties fo:margin-left="0.03cm" fo:margin-right="14.189cm" fo:line-height="186%" fo:text-align="justify" style:justify-single-word="false" fo:text-indent="0cm" style:auto-text-indent="false">
        <style:tab-stops/>
      </style:paragraph-properties>
    </style:style>
    <style:style style:name="P55" style:family="paragraph" style:parent-style-name="Standard">
      <style:paragraph-properties fo:margin-left="0.03cm" fo:margin-right="2.387cm" fo:line-height="186%" fo:text-align="justify" style:justify-single-word="false" fo:text-indent="0cm" style:auto-text-indent="false">
        <style:tab-stops/>
      </style:paragraph-properties>
    </style:style>
    <style:style style:name="P56" style:family="paragraph" style:parent-style-name="Standard">
      <style:paragraph-properties fo:margin-left="0.03cm" fo:margin-right="14.395cm" fo:line-height="200%" fo:text-align="justify" style:justify-single-word="false" fo:text-indent="0cm" style:auto-text-indent="false">
        <style:tab-stops/>
      </style:paragraph-properties>
    </style:style>
    <style:style style:name="P57" style:family="paragraph" style:parent-style-name="Standard">
      <style:paragraph-properties fo:margin-left="0.03cm" fo:margin-right="14.395cm" fo:line-height="150%" fo:text-align="justify" style:justify-single-word="false" fo:text-indent="0cm" style:auto-text-indent="false">
        <style:tab-stops/>
      </style:paragraph-properties>
    </style:style>
    <style:style style:name="P58" style:family="paragraph" style:parent-style-name="Standard">
      <style:paragraph-properties fo:margin-left="0.03cm" fo:margin-right="13.75cm" fo:text-align="justify" style:justify-single-word="false" fo:text-indent="0cm" style:auto-text-indent="false">
        <style:tab-stops/>
      </style:paragraph-properties>
    </style:style>
    <style:style style:name="P59" style:family="paragraph" style:parent-style-name="Standard">
      <style:paragraph-properties fo:margin-left="0.03cm" fo:margin-right="13.328cm" fo:line-height="150%" fo:text-align="justify" style:justify-single-word="false" fo:text-indent="0cm" style:auto-text-indent="false">
        <style:tab-stops/>
      </style:paragraph-properties>
    </style:style>
    <style:style style:name="P60" style:family="paragraph" style:parent-style-name="Standard">
      <style:paragraph-properties fo:margin-left="0.03cm" fo:margin-right="15.505cm" fo:line-height="186%" fo:text-align="justify" style:justify-single-word="false" fo:text-indent="0cm" style:auto-text-indent="false">
        <style:tab-stops/>
      </style:paragraph-properties>
    </style:style>
    <style:style style:name="P61" style:family="paragraph" style:parent-style-name="Standard">
      <style:paragraph-properties fo:margin-left="0.423cm" fo:margin-right="0.026cm" fo:text-align="justify" style:justify-single-word="false" fo:text-indent="0cm" style:auto-text-indent="false">
        <style:tab-stops/>
      </style:paragraph-properties>
    </style:style>
    <style:style style:name="P62" style:family="paragraph" style:parent-style-name="Standard">
      <style:paragraph-properties fo:margin-left="0cm" fo:margin-right="0.026cm" fo:margin-top="0cm" fo:margin-bottom="0.369cm" fo:line-height="200%" fo:text-indent="0cm" style:auto-text-indent="false">
        <style:tab-stops/>
      </style:paragraph-properties>
    </style:style>
    <style:style style:name="P63" style:family="paragraph" style:parent-style-name="Standard">
      <style:paragraph-properties fo:margin-left="0.501cm" fo:margin-right="0.026cm" fo:margin-top="0cm" fo:margin-bottom="0.307cm" fo:line-height="100%" fo:text-align="justify" style:justify-single-word="false" fo:text-indent="0cm" style:auto-text-indent="false">
        <style:tab-stops/>
      </style:paragraph-properties>
    </style:style>
    <style:style style:name="P64" style:family="paragraph" style:parent-style-name="Standard" style:list-style-name="L1">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65" style:family="paragraph" style:parent-style-name="Standard" style:list-style-name="L2">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66" style:family="paragraph" style:parent-style-name="Standard" style:list-style-name="L1">
      <style:paragraph-properties fo:margin-left="0.42cm" fo:margin-right="0.03cm" fo:margin-top="0cm" fo:margin-bottom="0.212cm" fo:text-align="justify" style:justify-single-word="false" fo:text-indent="-0.409cm" style:auto-text-indent="false" fo:break-before="page">
        <style:tab-stops/>
      </style:paragraph-properties>
      <style:text-properties fo:font-weight="bold" style:font-weight-asian="bold" style:font-weight-complex="bold"/>
    </style:style>
    <style:style style:name="P67" style:family="paragraph" style:parent-style-name="Standard" style:list-style-name="L2">
      <style:paragraph-properties fo:margin-left="0.42cm" fo:margin-right="0.03cm" fo:margin-top="0cm" fo:margin-bottom="0.212cm" fo:text-align="justify" style:justify-single-word="false" fo:text-indent="-0.409cm" style:auto-text-indent="false" fo:break-before="page">
        <style:tab-stops/>
      </style:paragraph-properties>
      <style:text-properties fo:font-weight="bold" style:font-weight-asian="bold" style:font-weight-complex="bold"/>
    </style:style>
    <style:style style:name="P68" style:family="paragraph" style:parent-style-name="Heading_20_2">
      <style:paragraph-properties fo:margin-left="-0.009cm" fo:margin-right="0cm" fo:text-align="justify" style:justify-single-word="false" fo:text-indent="0cm" style:auto-text-indent="false" fo:break-before="page">
        <style:tab-stops/>
      </style:paragraph-properties>
    </style:style>
    <style:style style:name="P69" style:family="paragraph" style:parent-style-name="Heading_20_2">
      <style:paragraph-properties fo:margin-left="-0.009cm" fo:margin-right="0cm" fo:text-align="start" style:justify-single-word="false" fo:text-indent="0cm" style:auto-text-indent="false" fo:break-before="page">
        <style:tab-stops/>
      </style:paragraph-properties>
    </style:style>
    <style:style style:name="P70" style:family="paragraph" style:parent-style-name="Heading_20_2">
      <style:paragraph-properties fo:margin-left="-0.011cm" fo:margin-right="0cm" fo:margin-top="0cm" fo:margin-bottom="0.423cm" fo:text-align="justify" style:justify-single-word="false" fo:text-indent="-0.019cm" style:auto-text-indent="false">
        <style:tab-stops/>
      </style:paragraph-properties>
    </style:style>
    <style:style style:name="P71" style:family="paragraph" style:parent-style-name="Heading_20_2">
      <style:paragraph-properties fo:margin-left="-0.011cm" fo:margin-right="0cm" fo:margin-top="0cm" fo:margin-bottom="0.423cm" fo:text-align="justify" style:justify-single-word="false" fo:text-indent="-0.019cm" style:auto-text-indent="false" fo:break-before="page">
        <style:tab-stops/>
      </style:paragraph-properties>
    </style:style>
    <style:style style:name="P7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ff0000" fo:font-size="10pt" fo:font-style="italic" style:font-size-asian="10pt" style:font-style-asian="italic" style:font-size-complex="10pt" style:font-style-complex="italic"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MS Gothic" style:font-name-asian="MS Gothic"/>
    </style:style>
    <style:style style:name="T4" style:family="text">
      <style:text-properties fo:color="#666666" fo:font-size="9pt" style:font-size-asian="9pt"/>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suffix="." style:num-format="1" text:start-value="2">
        <style:list-level-properties text:list-level-position-and-space-mode="label-alignment">
          <style:list-level-label-alignment text:label-followed-by="listtab" fo:margin-left="0.42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text:start-value="6">
        <style:list-level-properties text:list-level-position-and-space-mode="label-alignment">
          <style:list-level-label-alignment text:label-followed-by="listtab" fo:margin-left="0.423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2" form:control-implementation="ooo:com.sun.star.form.component.TextField" xml:id="control56" form:id="control5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7" form:id="control5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8" form:id="control5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9" form:id="control59"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0" form:id="control60"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1" form:id="control6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2" form:id="control62"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3" form:id="control63"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4" form:id="control6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5" form:id="control6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6" form:id="control6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7" form:id="control6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8" form:id="control6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9" form:id="control6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0" form:id="control7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1" form:id="control71"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2" form:id="control72"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0" table:style-name="Tabelle20">
        <table:table-column table:style-name="Tabelle20.A"/>
        <table:table-row table:style-name="Tabelle20.1">
          <table:table-cell table:style-name="Tabelle20.A1" office:value-type="string">
            <text:p text:style-name="P18">Standardisierte Vorlage für den Förderschwerpunkt<text:bookmark text:name="_Hlk208914867"/></text:p>
            <text:p text:style-name="P6"/>
            <text:p text:style-name="P4"><text:span text:style-name="Absatz-Standardschriftart"><text:span text:style-name="T2">Geistige Entwicklung / GE</text:span></text:span></text:p>
          </table:table-cell>
        </table:table-row>
      </table:table>
      <text:p text:style-name="P3"><text:span text:style-name="Absatz-Standardschriftart"><text:span text:style-name="T1">Diese Vorlage dient nur der systematischen Vorbereitung auf einen AO-SF Antrag und darf nicht zur Antragstellung verwendet werden</text:span></text:span><text:span text:style-name="Absatz-Standardschriftart"><text:span text:style-name="T1">!!!</text:span></text:span></text:p>
      <text:p text:style-name="P12"/>
      <text:p text:style-name="P23">Vorname oder Kürzel Schülerin oder Schüler</text:p>
      <text:p text:style-name="P23"><draw:control text:anchor-type="as-char" svg:y="-0.961cm" draw:z-index="11" draw:style-name="gr1" draw:text-style-name="P72" svg:width="17.604cm" svg:height="0.795cm" draw:control="control1"/></text:p>
      <text:p text:style-name="P28">Checkliste für die benötigten Dokumente im AO-SF-Antragsverfahren</text:p>
      <text:p text:style-name="P29">Die Daten der Schülerin oder des Schülers und der Sorgeberechtigten entnehmen Sie bei Nutzung der standardisierten Vorlage im Beteiligungsportal bitte der Akte.</text:p>
      <text:p text:style-name="P30"/>
      <text:p text:style-name="P30"/>
      <text:p text:style-name="P32">Sie benötigen für die Antragstellung folgende Dokumente im PDF-Format.</text:p>
      <text:p text:style-name="P30"/>
      <text:p text:style-name="P31">Förderschwerpunkt Geistige Entwicklung / GE</text:p>
      <text:p text:style-name="P33"/>
      <text:p text:style-name="P8">Grunddaten</text:p>
      <text:p text:style-name="P10"><text:span text:style-name="Absatz-Standardschriftart"><text:span text:style-name="T3"><draw:control text:anchor-type="as-char" svg:y="-0.337cm" draw:z-index="12" draw:style-name="gr2" draw:text-style-name="P72" svg:width="0.398cm" svg:height="0.371cm" draw:control="control2"/></text:span></text:span> <text:tab/>Evtl. letzter Bescheid</text:p>
      <text:p text:style-name="P8"/>
      <text:p text:style-name="P8">Klärungsbereich 3</text:p>
      <text:p text:style-name="P11"><text:span text:style-name="Absatz-Standardschriftart"><text:span text:style-name="T3"><draw:control text:anchor-type="as-char" svg:y="-0.337cm" draw:z-index="13" draw:style-name="gr2" draw:text-style-name="P72" svg:width="0.398cm" svg:height="0.371cm" draw:control="control3"/></text:span></text:span> <text:tab/>2b: Ergebnisse diagnostischer Verfahren Kontext u.a.: Lernmotivation, Aufmerksamkeit</text:p>
      <text:p text:style-name="P11"><text:span text:style-name="Absatz-Standardschriftart"><text:span text:style-name="T3"><draw:control text:anchor-type="as-char" svg:y="-0.337cm" draw:z-index="14" draw:style-name="gr2" draw:text-style-name="P72" svg:width="0.398cm" svg:height="0.371cm" draw:control="control4"/></text:span></text:span> <text:tab/>3b: Zeugnisse des aktuellen und vergangenen Schuljahres</text:p>
      <text:p text:style-name="P9"/>
      <text:p text:style-name="P9">Klärungsbereich 4</text:p>
      <text:p text:style-name="P11"><text:span text:style-name="Absatz-Standardschriftart"><text:span text:style-name="T3"><draw:control text:anchor-type="as-char" svg:y="-0.337cm" draw:z-index="15" draw:style-name="gr2" draw:text-style-name="P72" svg:width="0.398cm" svg:height="0.371cm" draw:control="control5"/></text:span></text:span> <text:tab/>1b: Ergebnisse diagnostischer Verfahren, Kontext lebenspraktische-adaptive Kompetenzen</text:p>
      <text:p text:style-name="P5"><text:span text:style-name="Absatz-Standardschriftart"><text:span text:style-name="T3"><draw:control text:anchor-type="as-char" svg:y="-0.337cm" draw:z-index="16" draw:style-name="gr2" draw:text-style-name="P72" svg:width="0.398cm" svg:height="0.371cm" draw:control="control6"/></text:span></text:span> <text:tab/>2b. Ergebnisse diagnostischer Verfahren, Kontext kommunikativ-adaptive Kompetenzen</text:p>
      <text:p text:style-name="P62"><text:span text:style-name="Absatz-Standardschriftart"><text:span text:style-name="T3"><draw:control text:anchor-type="as-char" svg:y="-0.337cm" draw:z-index="17" draw:style-name="gr2" draw:text-style-name="P72" svg:width="0.398cm" svg:height="0.371cm" draw:control="control7"/></text:span></text:span> <text:tab/>3b. Ergebnisse diagnostischer Verfahren, Kontext emotional-soziale, interaktive Kompetenzen<text:line-break/><draw:control text:anchor-type="as-char" svg:y="-0.337cm" draw:z-index="18" draw:style-name="gr2" draw:text-style-name="P72" svg:width="0.398cm" svg:height="0.371cm" draw:control="control8"/><text:tab/>5c. Ergebnisse Intelligenzdiagnostik</text:p>
      <text:p text:style-name="P12"/>
      <text:p text:style-name="P34"/>
      <text:p text:style-name="P34"/>
      <text:h text:style-name="P68" text:outline-level="2">GE - Klärungsbereich 1: relevante vor- und außerschulische Entwicklungsbedingungen</text:h>
      <text:p text:style-name="P35"/>
      <text:p text:style-name="P36">1. Können Sinnesschädigungen und/oder weitere körperliche Beeinträchtigungen oder Erkrankungen für das schulische Lernen ausgeschlossen werden? <text:s/></text:p>
      <text:p text:style-name="P38"><text:span text:style-name="Absatz-Standardschriftart"><text:span text:style-name="T3"><draw:control text:anchor-type="as-char" svg:y="-0.337cm" draw:z-index="19" draw:style-name="gr2" draw:text-style-name="P72" svg:width="0.398cm" svg:height="0.371cm" draw:control="control9"/></text:span></text:span> ja </text:p>
      <text:p text:style-name="P38"><text:span text:style-name="Absatz-Standardschriftart"><text:span text:style-name="T3"><draw:control text:anchor-type="as-char" svg:y="-0.337cm" draw:z-index="20" draw:style-name="gr2" draw:text-style-name="P72" svg:width="0.398cm" svg:height="0.371cm" draw:control="control10"/></text:span></text:span> nein, bitte begründen Sie:</text:p>
      <text:p text:style-name="P13"><draw:control text:anchor-type="as-char" draw:z-index="66" draw:style-name="gr3" draw:text-style-name="P72" svg:width="17.758cm" svg:height="3.035cm" draw:control="control56"/>Pflichtangabe | Bitte nur eine Antwort auswählen. | Bitte begründen Sie ggf. eine Notwendigkeit schulärztlicher Untersuchung.</text:p>
      <text:p text:style-name="P15"/>
      <text:p text:style-name="P36">2a. Sind Informationen zu medizinischen, biographischen, familiären und sprachlichen Entwicklungsbedingungen in ihrer Bedeutung für das schulische Lernen eingeschätzt worden?</text:p>
      <text:p text:style-name="P39"><text:span text:style-name="Absatz-Standardschriftart"><text:span text:style-name="T3"><draw:control text:anchor-type="as-char" svg:y="-0.337cm" draw:z-index="21" draw:style-name="gr2" draw:text-style-name="P72" svg:width="0.398cm" svg:height="0.371cm" draw:control="control11"/></text:span></text:span> ja </text:p>
      <text:p text:style-name="P39"><text:span text:style-name="Absatz-Standardschriftart"><text:span text:style-name="T3"><draw:control text:anchor-type="as-char" svg:y="-0.337cm" draw:z-index="22" draw:style-name="gr2" draw:text-style-name="P72" svg:width="0.398cm" svg:height="0.371cm" draw:control="control12"/></text:span></text:span> nein</text:p>
      <text:p text:style-name="P40">Pflichtangabe | Bitte nur eine Antwort auswählen. | Gespräche mit den Sorgeberechtigten und der Schülerin oder dem Schüler haben diesbezüglich stattgefunden und weisen auf mögliche Auswirkungen auf das schulische Lernen hin.</text:p>
      <text:p text:style-name="P15"/>
      <text:p text:style-name="P36">2b. Fassen Sie die wesentlichen Ergebnisse zusammen.</text:p>
      <text:p text:style-name="P14"><draw:control text:anchor-type="as-char" draw:z-index="67" draw:style-name="gr3" draw:text-style-name="P72" svg:width="17.758cm" svg:height="3.035cm" draw:control="control57"/>Pflichtangabe | Datenformat: Text; maximale Länge: 1000</text:p>
      <text:p text:style-name="P12"/>
      <text:p text:style-name="P36">3a. Sind die durch die Sorgeberechtigten freigegebenen Informationen von institutionellen Unterstützungseinrichtungen in die pädagogische Einschätzung bezüglich des vermuteten Förderschwerpunkts einbezogen worden?</text:p>
      <text:p text:style-name="P39"><text:span text:style-name="Absatz-Standardschriftart"><text:span text:style-name="T3"><draw:control text:anchor-type="as-char" svg:y="-0.337cm" draw:z-index="23" draw:style-name="gr2" draw:text-style-name="P72" svg:width="0.398cm" svg:height="0.371cm" draw:control="control13"/></text:span></text:span> ja </text:p>
      <text:p text:style-name="P39"><text:span text:style-name="Absatz-Standardschriftart"><text:span text:style-name="T3"><draw:control text:anchor-type="as-char" svg:y="-0.337cm" draw:z-index="24" draw:style-name="gr2" draw:text-style-name="P72" svg:width="0.398cm" svg:height="0.371cm" draw:control="control14"/></text:span></text:span> nein</text:p>
      <text:p text:style-name="P14">Pflichtangabe | Bitte nur eine Antwort auswählen.</text:p>
      <text:p text:style-name="P12"/>
      <text:p text:style-name="P12"/>
      <text:p text:style-name="P12"/>
      <text:p text:style-name="P36"><text:soft-page-break/>3b. Skizzieren Sie bitte die Informationen z.B. Gespräche mit der Jugendhilfe, Kindertagesstätte, weiteren Kooperationspartnern, Therapie.</text:p>
      <text:p text:style-name="P19"><draw:control text:anchor-type="as-char" draw:z-index="68" draw:style-name="gr3" draw:text-style-name="P72" svg:width="17.758cm" svg:height="3.035cm" draw:control="control58"/>Pflichtangabe | Datenformat: Text; maximale Länge: 1000</text:p>
      <text:p text:style-name="P36">3c. Es liegt ein schriftlicher Bericht vor?</text:p>
      <text:p text:style-name="P39"><text:span text:style-name="Absatz-Standardschriftart"><text:span text:style-name="T3"><draw:control text:anchor-type="as-char" svg:y="-0.337cm" draw:z-index="25" draw:style-name="gr2" draw:text-style-name="P72" svg:width="0.398cm" svg:height="0.371cm" draw:control="control15"/></text:span></text:span> ja </text:p>
      <text:p text:style-name="P39"><text:span text:style-name="Absatz-Standardschriftart"><text:span text:style-name="T3"><draw:control text:anchor-type="as-char" svg:y="-0.337cm" draw:z-index="26" draw:style-name="gr2" draw:text-style-name="P72" svg:width="0.398cm" svg:height="0.371cm" draw:control="control16"/></text:span></text:span> nein</text:p>
      <text:p text:style-name="P21"><text:span text:style-name="Absatz-Standardschriftart"><text:span text:style-name="T4">Pflichtangabe | Bitte </text:span></text:span><text:span text:style-name="Absatz-Standardschriftart"><text:span text:style-name="T4">nur eine Antwort auswählen.</text:span></text:span></text:p>
      <text:h text:style-name="P68" text:outline-level="2">GE - Klärungsbereich 2: Prävention</text:h>
      <text:p text:style-name="P36">1a. Die Schuleingangsphase wird/wurde durchlaufen:</text:p>
      <text:p text:style-name="P44"><text:span text:style-name="Absatz-Standardschriftart"><text:span text:style-name="T3"><draw:control text:anchor-type="as-char" svg:y="-0.337cm" draw:z-index="27" draw:style-name="gr2" draw:text-style-name="P72" svg:width="0.398cm" svg:height="0.371cm" draw:control="control17"/></text:span></text:span> in einem Jahr </text:p>
      <text:p text:style-name="P44"><text:span text:style-name="Absatz-Standardschriftart"><text:span text:style-name="T3"><draw:control text:anchor-type="as-char" svg:y="-0.337cm" draw:z-index="28" draw:style-name="gr2" draw:text-style-name="P72" svg:width="0.398cm" svg:height="0.371cm" draw:control="control18"/></text:span></text:span> in zwei Jahren </text:p>
      <text:p text:style-name="P44"><text:span text:style-name="Absatz-Standardschriftart"><text:span text:style-name="T3"><draw:control text:anchor-type="as-char" svg:y="-0.337cm" draw:z-index="29" draw:style-name="gr2" draw:text-style-name="P72" svg:width="0.398cm" svg:height="0.371cm" draw:control="control19"/></text:span></text:span> in drei Jahren</text:p>
      <text:p text:style-name="P24"><text:span text:style-name="Absatz-Standardschriftart"><text:span text:style-name="T3"><draw:control text:anchor-type="as-char" svg:y="-0.337cm" draw:z-index="30" draw:style-name="gr2" draw:text-style-name="P72" svg:width="0.398cm" svg:height="0.371cm" draw:control="control20"/></text:span></text:span> keine Angabe, da Antragstellung vor Schuleintritt</text:p>
      <text:p text:style-name="P14">Pflichtangabe | Bitte nur eine Antwort auswählen.</text:p>
      <text:p text:style-name="P12"/>
      <text:p text:style-name="P36">1b. Begründen Sie bitte.</text:p>
      <text:p text:style-name="P14"><draw:control text:anchor-type="as-char" draw:z-index="69" draw:style-name="gr3" draw:text-style-name="P72" svg:width="17.758cm" svg:height="3.035cm" draw:control="control59"/>Pflichtangabe | Datenformat: Text; maximale Länge: 500</text:p>
      <text:p text:style-name="P12"/>
      <text:list xml:id="list6411182955044371786" text:style-name="L1">
        <text:list-item>
          <text:p text:style-name="P64">Folgende allgemeine präventive Maßnahmen wurden durchgeführt und in ihrer Wirkung beurteilt:</text:p>
        </text:list-item>
      </text:list>
      <text:p text:style-name="P41"><text:span text:style-name="Absatz-Standardschriftart"><text:span text:style-name="T4"><draw:control text:anchor-type="as-char" draw:z-index="70" draw:style-name="gr3" draw:text-style-name="P72" svg:width="17.758cm" svg:height="3.035cm" draw:control="control60"/></text:span></text:span><text:span text:style-name="Absatz-Standardschriftart"><text:span text:style-name="T4">Pflichtangabe | Datenformat: Text; maximale Länge: 500 | Bitte listen Sie die präventiven Maßnahmen, die ergriffen wurden auf, z.B. Maßnahmen aus dem Beratungskonzept, Paten-/ Buddysysteme, Raumkonzepte, soziale Integrationsförderung, allg.</text:span></text:span></text:p>
      <text:p text:style-name="P42"><text:span text:style-name="Absatz-Standardschriftart"><text:span text:style-name="T4">Sprachförderung</text:span></text:span><text:span text:style-name="Absatz-Standardschriftart"><text:span text:style-name="T4">, Class-Room-Management, besondere Rhythmisierungen in der Stundentafel, rituelle praktische</text:span></text:span></text:p>
      <text:p text:style-name="P40">Klassenämter. Führen Sie auch auf, wann diese ergriffen bzw. über welchen Zeitraum diese angewendet worden sind.</text:p>
      <text:list xml:id="list32792062" text:continue-numbering="true" text:style-name="L1">
        <text:list-item>
          <text:p text:style-name="P66">Folgende unterrichtsfachlichen präventiven Maßnahmen zum Erwerb der Vorläuferfähigkeiten wurden durchgeführt und in ihrer Wirkung beurteilt:</text:p>
        </text:list-item>
      </text:list>
      <text:p text:style-name="P7"><text:span text:style-name="Absatz-Standardschriftart"><text:span text:style-name="T3"><draw:control text:anchor-type="as-char" svg:y="-0.337cm" draw:z-index="31" draw:style-name="gr2" draw:text-style-name="P72" svg:width="0.398cm" svg:height="0.371cm" draw:control="control21"/></text:span></text:span> Der Entwicklungsstand der fachlichen Vorläuferfähigkeiten und Basiskompetenzen ist wiederholt</text:p>
      <text:p text:style-name="P63">erfasst worden. Die Ergebnisse wurden für die Verbindung von fachlichem Lernen und Entwicklungsförderung genutzt.</text:p>
      <text:p text:style-name="P25"><text:span text:style-name="Absatz-Standardschriftart"><text:span text:style-name="T3"><draw:control text:anchor-type="as-char" svg:y="-0.337cm" draw:z-index="32" draw:style-name="gr2" draw:text-style-name="P72" svg:width="0.398cm" svg:height="0.371cm" draw:control="control22"/></text:span></text:span> Material aus dem Projekt Mathe inklusiv mit PiKAS wurde genutzt.</text:p>
      <text:p text:style-name="P25"><text:span text:style-name="Absatz-Standardschriftart"><text:span text:style-name="T3"><draw:control text:anchor-type="as-char" svg:y="-0.337cm" draw:z-index="33" draw:style-name="gr2" draw:text-style-name="P72" svg:width="0.398cm" svg:height="0.371cm" draw:control="control23"/></text:span></text:span> Material aus dem Projekt STIFT wurde genutzt.</text:p>
      <text:p text:style-name="P23"><text:span text:style-name="Absatz-Standardschriftart"><text:span text:style-name="T3"><draw:control text:anchor-type="as-char" svg:y="-0.337cm" draw:z-index="34" draw:style-name="gr2" draw:text-style-name="P72" svg:width="0.398cm" svg:height="0.371cm" draw:control="control24"/></text:span></text:span> Bitte listen Sie aussagekräftig die unterrichtsfachlichen präventiven Maßnahmen auf.</text:p>
      <text:p text:style-name="P40"><draw:control text:anchor-type="as-char" draw:z-index="71" draw:style-name="gr3" draw:text-style-name="P72" svg:width="17.758cm" svg:height="3.035cm" draw:control="control61"/>Bitte listen Sie die unterrichtsfachlichen präventiven Maßnahmen auf, die unter Berücksichtigung der kognitiven und adaptiven Bedingungen durchgeführt wurden, z.B. aus den angepassten Diagnostik- und Fördermaterialien PiKAS und STIFT, verbunden mit der Förderung z. B. des planvollen Handelns, der kognitiven Aktivierung, der Aufmerksamkeit, des Trainings des Arbeitsgedächtnis, der Einstellung auf Neues.</text:p>
      <text:p text:style-name="P16"/>
      <text:p text:style-name="P45"/>
      <text:p text:style-name="P46">4a. Ist eine kollegiale innerschulische Fallberatung erfolgt?</text:p>
      <text:p text:style-name="P48"><text:span text:style-name="Absatz-Standardschriftart"><text:span text:style-name="T3"><draw:control text:anchor-type="as-char" svg:y="-0.337cm" draw:z-index="35" draw:style-name="gr2" draw:text-style-name="P72" svg:width="0.398cm" svg:height="0.371cm" draw:control="control25"/></text:span></text:span> ja </text:p>
      <text:p text:style-name="P48"><text:span text:style-name="Absatz-Standardschriftart"><text:span text:style-name="T3"><draw:control text:anchor-type="as-char" svg:y="-0.337cm" draw:z-index="36" draw:style-name="gr2" draw:text-style-name="P72" svg:width="0.398cm" svg:height="0.371cm" draw:control="control26"/></text:span></text:span> nein</text:p>
      <text:p text:style-name="P14">Pflichtangabe | Bitte nur eine Antwort auswählen.</text:p>
      <text:p text:style-name="P12"/>
      <text:p text:style-name="P36">4b. Bitte skizzieren Sie Inhalte oder begründen Sie, warum keine innerschulische Fallberatung erfolgt ist.</text:p>
      <text:p text:style-name="P49"><draw:control text:anchor-type="as-char" draw:z-index="72" draw:style-name="gr3" draw:text-style-name="P72" svg:width="17.758cm" svg:height="3.035cm" draw:control="control62"/>Datenformat: Text; maximale Länge: 500</text:p>
      <text:p text:style-name="P50"/>
      <text:p text:style-name="P36">5a. Ist eine außerschulische Fallberatung erfolgt?</text:p>
      <text:p text:style-name="P48"><text:span text:style-name="Absatz-Standardschriftart"><text:span text:style-name="T3"><draw:control text:anchor-type="as-char" svg:y="-0.337cm" draw:z-index="37" draw:style-name="gr2" draw:text-style-name="P72" svg:width="0.398cm" svg:height="0.371cm" draw:control="control27"/></text:span></text:span> ja </text:p>
      <text:p text:style-name="P48"><text:span text:style-name="Absatz-Standardschriftart"><text:span text:style-name="T3"><draw:control text:anchor-type="as-char" svg:y="-0.337cm" draw:z-index="38" draw:style-name="gr2" draw:text-style-name="P72" svg:width="0.398cm" svg:height="0.371cm" draw:control="control28"/></text:span></text:span> nein</text:p>
      <text:p text:style-name="P14">Pflichtangabe | Bitte nur eine Antwort auswählen.</text:p>
      <text:p text:style-name="P12"/>
      <text:p text:style-name="P36"/>
      <text:p text:style-name="P36"><text:soft-page-break/>5b. Bitte skizzieren Sie Inhalte, z.B. Beratung mit der Förderschule, Therapie, mit der regionalen Autismusberatung, medizinischen Diensten, Logopädie.</text:p>
      <text:p text:style-name="P14"><draw:control text:anchor-type="as-char" draw:z-index="73" draw:style-name="gr3" draw:text-style-name="P72" svg:width="17.758cm" svg:height="3.035cm" draw:control="control63"/>Pflichtangabe | Datenformat: Text; maximale Länge: 500</text:p>
      <text:p text:style-name="P14"/>
      <text:p text:style-name="P43"><text:span text:style-name="Absatz-Standardschriftart"><text:span text:style-name="T5">6a. Fanden mit der Schülerin oder dem Schüler sowie mit den Sorgeberechtigten Beratungsgespräche zur Wirkung präventiver allgemeiner und adaptiver Entwicklungsförderung statt?</text:span></text:span></text:p>
      <text:p text:style-name="P48"><text:span text:style-name="Absatz-Standardschriftart"><text:span text:style-name="T3"><draw:control text:anchor-type="as-char" svg:y="-0.337cm" draw:z-index="39" draw:style-name="gr2" draw:text-style-name="P72" svg:width="0.398cm" svg:height="0.371cm" draw:control="control29"/></text:span></text:span> ja </text:p>
      <text:p text:style-name="P48"><text:span text:style-name="Absatz-Standardschriftart"><text:span text:style-name="T3"><draw:control text:anchor-type="as-char" svg:y="-0.337cm" draw:z-index="40" draw:style-name="gr2" draw:text-style-name="P72" svg:width="0.398cm" svg:height="0.371cm" draw:control="control30"/></text:span></text:span> nein</text:p>
      <text:p text:style-name="P14">Pflichtangabe | Bitte nur eine Antwort auswählen.</text:p>
      <text:p text:style-name="P12"/>
      <text:p text:style-name="P36">6b. Bitte skizzieren Sie Inhalte (z.B. zur allgemeinen Lernentwicklung, zum adaptiven Entwicklungsstand, zur Kommunikation, zur Interaktion, zum fachlichen Kompetenzerwerb, zur entsprechenden Förderung und Wirkung) oder begründen Sie, warum keine Gespräche stattgefunden haben.</text:p>
      <text:p text:style-name="P21"><text:span text:style-name="Absatz-Standardschriftart"><text:span text:style-name="T4"><draw:control text:anchor-type="as-char" draw:z-index="74" draw:style-name="gr3" draw:text-style-name="P72" svg:width="17.758cm" svg:height="3.035cm" draw:control="control64"/></text:span></text:span><text:span text:style-name="Absatz-Standardschriftart"><text:span text:style-name="T4">Pflichtangabe | Datenformat: Text; maximale Länge: 1000</text:span></text:span></text:p>
      <text:p text:style-name="P29"/>
      <text:h text:style-name="P69" text:outline-level="2">GE - Klärungsbereich 3: unterrichtsfachliche Kompetenzentwicklung</text:h>
      <text:p text:style-name="P36">1a. Braucht die Schülerin oder der Schüler seit der Einschulung in allen Lernbereichen elementarisierte Differenzierung?</text:p>
      <text:p text:style-name="P52"><text:span text:style-name="Absatz-Standardschriftart"><text:span text:style-name="T3"><draw:control text:anchor-type="as-char" svg:y="-0.337cm" draw:z-index="41" draw:style-name="gr2" draw:text-style-name="P72" svg:width="0.398cm" svg:height="0.371cm" draw:control="control31"/></text:span></text:span> ja</text:p>
      <text:p text:style-name="P52"><text:span text:style-name="Absatz-Standardschriftart"><text:span text:style-name="T3"><draw:control text:anchor-type="as-char" svg:y="-0.337cm" draw:z-index="42" draw:style-name="gr2" draw:text-style-name="P72" svg:width="0.398cm" svg:height="0.371cm" draw:control="control32"/></text:span></text:span> nein </text:p>
      <text:p text:style-name="P52"><text:span text:style-name="Absatz-Standardschriftart"><text:span text:style-name="T3"><draw:control text:anchor-type="as-char" svg:y="-0.337cm" draw:z-index="43" draw:style-name="gr2" draw:text-style-name="P72" svg:width="0.398cm" svg:height="0.371cm" draw:control="control33"/></text:span></text:span> fachabhängig</text:p>
      <text:p text:style-name="P52"><text:span text:style-name="Absatz-Standardschriftart"><text:span text:style-name="T3"><draw:control text:anchor-type="as-char" svg:y="-0.337cm" draw:z-index="44" draw:style-name="gr2" draw:text-style-name="P72" svg:width="0.398cm" svg:height="0.371cm" draw:control="control34"/></text:span></text:span> fachunabhängig</text:p>
      <text:p text:style-name="P52"><text:span text:style-name="Absatz-Standardschriftart"><text:span text:style-name="T3"><draw:control text:anchor-type="as-char" svg:y="-0.337cm" draw:z-index="45" draw:style-name="gr2" draw:text-style-name="P72" svg:width="0.398cm" svg:height="0.371cm" draw:control="control35"/></text:span></text:span> personenabhängig</text:p>
      <text:p text:style-name="P52"><text:span text:style-name="Absatz-Standardschriftart"><text:span text:style-name="T3"><draw:control text:anchor-type="as-char" svg:y="-0.337cm" draw:z-index="46" draw:style-name="gr2" draw:text-style-name="P72" svg:width="0.398cm" svg:height="0.371cm" draw:control="control36"/></text:span></text:span> personenunabhängig</text:p>
      <text:p text:style-name="P14">Pflichtangabe</text:p>
      <text:p text:style-name="P12"/>
      <text:p text:style-name="P36">1b. Skizzieren Sie bitte die Differenzierungserfordernisse.</text:p>
      <text:p text:style-name="P40"><draw:control text:anchor-type="as-char" draw:z-index="75" draw:style-name="gr3" draw:text-style-name="P72" svg:width="17.758cm" svg:height="3.035cm" draw:control="control65"/>Pflichtangabe | Datenformat: Text; maximale Länge: 1000 | z.B. sächliche, technisch-mediale, räumliche, kommunikative und/oder personelle Anpassung</text:p>
      <text:p text:style-name="P15"/>
      <text:p text:style-name="P36">2a. Wurden die individuelle Aufnahmefähigkeit, die Lernmotivation, die Aufmerksamkeit, die Verarbeitung und das Behalten von Lerninhalten in unterschiedlichen Lernsettings erfasst, in Fördermaßnahmen umgesetzt und die Wirkung beachtet?</text:p>
      <text:p text:style-name="P53"><text:span text:style-name="Absatz-Standardschriftart"><text:span text:style-name="T3"><draw:control text:anchor-type="as-char" svg:y="-0.337cm" draw:z-index="47" draw:style-name="gr2" draw:text-style-name="P72" svg:width="0.398cm" svg:height="0.371cm" draw:control="control37"/></text:span></text:span> ja </text:p>
      <text:p text:style-name="P53"><text:span text:style-name="Absatz-Standardschriftart"><text:span text:style-name="T3"><draw:control text:anchor-type="as-char" svg:y="-0.337cm" draw:z-index="48" draw:style-name="gr2" draw:text-style-name="P72" svg:width="0.398cm" svg:height="0.371cm" draw:control="control38"/></text:span></text:span> nein</text:p>
      <text:p text:style-name="P14">Pflichtangabe | Bitte nur eine Antwort auswählen.</text:p>
      <text:p text:style-name="P12"/>
      <text:p text:style-name="P26">2b. Bitte laden Sie Ergebnisse von diagnostischen Verfahren ausschließlich als PDF hoch.</text:p>
      <text:p text:style-name="P14">Sie können bis zu 10 Dateien anhängen.</text:p>
      <text:p text:style-name="P12"/>
      <text:p text:style-name="P36"/>
      <text:p text:style-name="P37">3a. Werden fachliche Kompetenzerwartungen gemäß Lehrplan der allgemeinen Schule oder Lernziele im angepassten Bildungsgang Lernen erfüllt?</text:p>
      <text:p text:style-name="P54"><text:span text:style-name="Absatz-Standardschriftart"><text:span text:style-name="T3"><draw:control text:anchor-type="as-char" svg:y="-0.337cm" draw:z-index="49" draw:style-name="gr2" draw:text-style-name="P72" svg:width="0.398cm" svg:height="0.371cm" draw:control="control39"/></text:span></text:span> ja, zielgleich </text:p>
      <text:p text:style-name="P54"><text:span text:style-name="Absatz-Standardschriftart"><text:span text:style-name="T3"><draw:control text:anchor-type="as-char" svg:y="-0.337cm" draw:z-index="50" draw:style-name="gr2" draw:text-style-name="P72" svg:width="0.398cm" svg:height="0.371cm" draw:control="control40"/></text:span></text:span> nein</text:p>
      <text:p text:style-name="P55"><text:span text:style-name="Absatz-Standardschriftart"><text:span text:style-name="T3"><draw:control text:anchor-type="as-char" svg:y="-0.337cm" draw:z-index="51" draw:style-name="gr2" draw:text-style-name="P72" svg:width="0.398cm" svg:height="0.371cm" draw:control="control41"/></text:span></text:span> nein, angestrebte Kompetenzen im Bildungsgang Geistige Entwicklung, zieldifferent </text:p>
      <text:p text:style-name="P55"><text:span text:style-name="Absatz-Standardschriftart"><text:span text:style-name="T3"><draw:control text:anchor-type="as-char" svg:y="-0.337cm" draw:z-index="52" draw:style-name="gr2" draw:text-style-name="P72" svg:width="0.398cm" svg:height="0.371cm" draw:control="control42"/></text:span></text:span> nein, Lernziele im Bildungsgang Lernen zieldifferent</text:p>
      <text:p text:style-name="P51">3b. Bitte laden Sie die Zeugnisse des aktuellen und des vergangenen Schuljahres ausschließlich als PDF hoch.</text:p>
      <text:p text:style-name="P22"><text:span text:style-name="Absatz-Standardschriftart"><text:span text:style-name="T4"/></text:span></text:p>
      <text:p text:style-name="P22"><text:span text:style-name="Absatz-Standardschriftart"><text:span text:style-name="T4">Sie können bis zu 3 Dateien anhängen.</text:span></text:span></text:p>
      <text:p text:style-name="P29"/>
      <text:h text:style-name="P70" text:outline-level="2"/>
      <text:h text:style-name="P71" text:outline-level="2">GE - Klärungsbereich 4: zentrale Förderschwerpunktaspekte</text:h>
      <text:p text:style-name="P36">1a. Wurde die lebenspraktische - adaptive Kompetenz erfasst?</text:p>
      <text:p text:style-name="P25"><text:span text:style-name="Absatz-Standardschriftart"><text:span text:style-name="T3"><draw:control text:anchor-type="as-char" svg:y="-0.337cm" draw:z-index="53" draw:style-name="gr2" draw:text-style-name="P72" svg:width="0.398cm" svg:height="0.371cm" draw:control="control43"/></text:span></text:span> nein</text:p>
      <text:p text:style-name="P23"><text:span text:style-name="Absatz-Standardschriftart"><text:span text:style-name="T3"><draw:control text:anchor-type="as-char" svg:y="-0.337cm" draw:z-index="54" draw:style-name="gr2" draw:text-style-name="P72" svg:width="0.398cm" svg:height="0.371cm" draw:control="control44"/></text:span></text:span> ja</text:p>
      <text:p text:style-name="P14"><draw:control text:anchor-type="as-char" draw:z-index="76" draw:style-name="gr3" draw:text-style-name="P72" svg:width="17.758cm" svg:height="3.035cm" draw:control="control66"/>Pflichtangabe | Bitte nur eine Antwort auswählen. | Falls ja: kurze Erläuterung</text:p>
      <text:p text:style-name="P12"/>
      <text:p text:style-name="P26">1b. Bitte laden Sie Ergebnisse von diagnostischen Verfahren ausschließlich als PDF hoch</text:p>
      <text:p text:style-name="P14">Sie können bis zu 10 Dateien anhängen.</text:p>
      <text:p text:style-name="P12"/>
      <text:p text:style-name="P36">2a. Wurde die kommunikative - adaptive Kompetenz erfasst?</text:p>
      <text:p text:style-name="P56"><text:span text:style-name="Absatz-Standardschriftart"><text:span text:style-name="T3"><draw:control text:anchor-type="as-char" svg:y="-0.337cm" draw:z-index="55" draw:style-name="gr2" draw:text-style-name="P72" svg:width="0.398cm" svg:height="0.371cm" draw:control="control45"/></text:span></text:span> nein </text:p>
      <text:p text:style-name="P58"><text:span text:style-name="Absatz-Standardschriftart"><text:span text:style-name="T3"><draw:control text:anchor-type="as-char" svg:y="-0.337cm" draw:z-index="56" draw:style-name="gr2" draw:text-style-name="P72" svg:width="0.398cm" svg:height="0.371cm" draw:control="control46"/></text:span></text:span> ja, Erläuterung:</text:p>
      <text:p text:style-name="P19"><draw:control text:anchor-type="as-char" draw:z-index="77" draw:style-name="gr3" draw:text-style-name="P72" svg:width="17.758cm" svg:height="3.035cm" draw:control="control67"/>Pflichtangabe | Bitte nur eine Antwort auswählen.</text:p>
      <text:p text:style-name="P17">2b. Bitte laden Sie Ergebnisse von diagnostischen Verfahren ausschließlich als PDF hoch.</text:p>
      <text:p text:style-name="P12"/>
      <text:p text:style-name="P20"><text:span text:style-name="Absatz-Standardschriftart"><text:span text:style-name="T4">Sie können bis zu 10 Dateien anhängen.</text:span></text:span></text:p>
      <text:p text:style-name="P27">3a. Wurde die emotional-soziale, interaktive Kompetenz erfasst?</text:p>
      <text:p text:style-name="P56"><text:span text:style-name="Absatz-Standardschriftart"><text:span text:style-name="T3"><draw:control text:anchor-type="as-char" svg:y="-0.337cm" draw:z-index="57" draw:style-name="gr2" draw:text-style-name="P72" svg:width="0.398cm" svg:height="0.371cm" draw:control="control47"/></text:span></text:span> nein </text:p>
      <text:p text:style-name="P58"><text:span text:style-name="Absatz-Standardschriftart"><text:span text:style-name="T3"><draw:control text:anchor-type="as-char" svg:y="-0.337cm" draw:z-index="58" draw:style-name="gr2" draw:text-style-name="P72" svg:width="0.398cm" svg:height="0.371cm" draw:control="control48"/></text:span></text:span> ja, Erläuterung:</text:p>
      <text:p text:style-name="P14"><draw:control text:anchor-type="as-char" draw:z-index="78" draw:style-name="gr3" draw:text-style-name="P72" svg:width="17.758cm" svg:height="3.035cm" draw:control="control68"/>Pflichtangabe | Bitte nur eine Antwort auswählen.</text:p>
      <text:p text:style-name="P12"/>
      <text:p text:style-name="P26"><text:soft-page-break/>3b. Bitte laden Sie Ergebnisse von diagnostischen Verfahren ausschließlich als PDF hoch. </text:p>
      <text:p text:style-name="P19">Sie können bis zu 10 Dateien anhängen.</text:p>
      <text:p text:style-name="P47">4. Bei Vorliegen einer klinisch diagnostizierten Autismusspektrumsstörung in Verbindung mit einer geistigen Behinderung wurden spezifische Merkmale für das schulische Lernen eingeschätzt?</text:p>
      <text:p text:style-name="P59"><text:span text:style-name="Absatz-Standardschriftart"><text:span text:style-name="T3"><draw:control text:anchor-type="as-char" svg:y="-0.337cm" draw:z-index="59" draw:style-name="gr2" draw:text-style-name="P72" svg:width="0.398cm" svg:height="0.371cm" draw:control="control49"/></text:span></text:span> nein, liegt nicht vor. </text:p>
      <text:p text:style-name="P59"><text:span text:style-name="Absatz-Standardschriftart"><text:span text:style-name="T3"><draw:control text:anchor-type="as-char" svg:y="-0.337cm" draw:z-index="60" draw:style-name="gr2" draw:text-style-name="P72" svg:width="0.398cm" svg:height="0.371cm" draw:control="control50"/></text:span></text:span> ja, Erläuterung:</text:p>
      <text:p text:style-name="P14"><draw:control text:anchor-type="as-char" draw:z-index="79" draw:style-name="gr3" draw:text-style-name="P72" svg:width="17.758cm" svg:height="3.035cm" draw:control="control69"/>Pflichtangabe | Bitte nur eine Antwort auswählen.</text:p>
      <text:p text:style-name="P12"/>
      <text:p text:style-name="P36">5a. Wurde eine normierte, sprachfreie, kultursensible Intelligenzdiagnostik durchgeführt, die eine unterdurchschnittliche Leistung in wesentlichen Teilbereichen der Intelligenz ausweist?</text:p>
      <text:p text:style-name="P57"><text:span text:style-name="Absatz-Standardschriftart"><text:span text:style-name="T3"><draw:control text:anchor-type="as-char" svg:y="-0.337cm" draw:z-index="61" draw:style-name="gr2" draw:text-style-name="P72" svg:width="0.398cm" svg:height="0.371cm" draw:control="control51"/></text:span></text:span> nein </text:p>
      <text:p text:style-name="P57"><text:span text:style-name="Absatz-Standardschriftart"><text:span text:style-name="T3"><draw:control text:anchor-type="as-char" svg:y="-0.337cm" draw:z-index="62" draw:style-name="gr2" draw:text-style-name="P72" svg:width="0.398cm" svg:height="0.371cm" draw:control="control52"/></text:span></text:span> ja, Erläuterung:</text:p>
      <text:p text:style-name="P14"><draw:control text:anchor-type="as-char" draw:z-index="80" draw:style-name="gr3" draw:text-style-name="P72" svg:width="17.758cm" svg:height="3.035cm" draw:control="control70"/>Pflichtangabe | Bitte nur eine Antwort auswählen.</text:p>
      <text:p text:style-name="P12"/>
      <text:p text:style-name="P36">5b. Bitte skizzieren Sie, ob das Ergebnis weitere Ergebnisse schulischer Diagnostik stützt.</text:p>
      <text:p text:style-name="P14"><draw:control text:anchor-type="as-char" draw:z-index="81" draw:style-name="gr3" draw:text-style-name="P72" svg:width="17.758cm" svg:height="3.035cm" draw:control="control71"/>Pflichtangabe | Datenformat: Text; maximale Länge: 500 | Kurze Erläuterung</text:p>
      <text:p text:style-name="P12"/>
      <text:p text:style-name="P26">5c. Bitte laden Sie ein aktuelles Ergebnis einer Intelligenzdiagnostik ausschließlich als PDF hoch.</text:p>
      <text:p text:style-name="P14">Sie können bis zu 3 Dateien anhängen.</text:p>
      <text:list xml:id="list4887848901767372694" text:style-name="L2">
        <text:list-item>
          <text:p text:style-name="P67">Es besteht begründet vermuteter Förderbedarf im Förderschwerpunkt Geistige Entwicklung?</text:p>
        </text:list-item>
      </text:list>
      <text:p text:style-name="P60"><text:span text:style-name="Absatz-Standardschriftart"><text:span text:style-name="T3"><draw:control text:anchor-type="as-char" svg:y="-0.337cm" draw:z-index="63" draw:style-name="gr2" draw:text-style-name="P72" svg:width="0.398cm" svg:height="0.371cm" draw:control="control53"/></text:span></text:span> ja </text:p>
      <text:p text:style-name="P60"><text:span text:style-name="Absatz-Standardschriftart"><text:span text:style-name="T3"><draw:control text:anchor-type="as-char" svg:y="-0.337cm" draw:z-index="64" draw:style-name="gr2" draw:text-style-name="P72" svg:width="0.398cm" svg:height="0.371cm" draw:control="control54"/></text:span></text:span> nein</text:p>
      <text:p text:style-name="P60"><text:span text:style-name="Absatz-Standardschriftart"><text:span text:style-name="T3"><draw:control text:anchor-type="as-char" svg:y="-0.337cm" draw:z-index="65" draw:style-name="gr2" draw:text-style-name="P72" svg:width="0.398cm" svg:height="0.371cm" draw:control="control55"/></text:span></text:span> unsicher</text:p>
      <text:p text:style-name="P14">Pflichtangabe | Bitte nur eine Antwort auswählen.</text:p>
      <text:p text:style-name="P61"/>
      <text:p text:style-name="P61"/>
      <text:list xml:id="list32793967" text:continue-numbering="true" text:style-name="L2">
        <text:list-item>
          <text:p text:style-name="P65">Bitte geben Sie eine zusammenfassende Stellungnahme ab, ob hinreichende Anhaltspunkte und Belege für das Vorliegen eines vermuteten sonderpädagogischen Unterstützungsbedarfs im Förderschwerpunkt Geistige Entwicklung vorliegen und, ob damit § 5 AO-SF erfüllt ist.</text:p>
        </text:list-item>
      </text:list>
      <text:p text:style-name="P20"><text:span text:style-name="Absatz-Standardschriftart"><text:span text:style-name="T4"><draw:control text:anchor-type="as-char" draw:z-index="82" draw:style-name="gr3" draw:text-style-name="P72" svg:width="17.758cm" svg:height="3.035cm" draw:control="control72"/></text:span></text:span><text:span text:style-name="Absatz-Standardschriftart"><text:span text:style-name="T4">Pflichtangabe | Datenformat: Text; maximale Länge: 1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5cm" fo:line-height="112%" fo:hyphenation-ladder-count="no-limit" fo:text-indent="-0.018cm" style:auto-text-indent="false">
        <style:tab-stops/>
      </style:paragraph-properties>
      <style:text-properties fo:color="#000000" style:font-name="Arial" fo:font-size="10.5pt" style:font-name-asian="Arial" style:font-size-asian="10.5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Standard" style:default-outline-level="1" style:class="text">
      <style:paragraph-properties fo:margin-left="0.018cm" fo:margin-right="0cm" fo:margin-top="0cm" fo:margin-bottom="0.482cm" fo:keep-together="always" fo:hyphenation-ladder-count="no-limit" fo:text-indent="-0.018cm" style:auto-text-indent="false" fo:keep-with-next="always">
        <style:tab-stops/>
      </style:paragraph-properties>
      <style:text-properties fo:color="#000000" style:font-name="Arial" fo:font-size="21pt" fo:font-weight="bold" style:font-name-asian="Arial" style:font-size-asian="21pt" style:font-weight-asian="bold" style:font-name-complex="Arial" fo:hyphenate="false" fo:hyphenation-remain-char-count="0" fo:hyphenation-push-char-count="0"/>
    </style:style>
    <style:style style:name="Heading_20_2" style:display-name="Heading 2" style:family="paragraph" style:next-style-name="Standard" style:default-outline-level="2" style:class="text">
      <style:paragraph-properties fo:margin-left="0.018cm" fo:margin-right="0cm" fo:margin-top="0cm" fo:margin-bottom="0.647cm" fo:line-height="105%" fo:keep-together="always" fo:hyphenation-ladder-count="no-limit" fo:text-indent="-0.018cm" style:auto-text-indent="false" fo:keep-with-next="always">
        <style:tab-stops/>
      </style:paragraph-properties>
      <style:text-properties fo:color="#000000" style:font-name="Arial" fo:font-size="15.5pt" fo:font-weight="bold" style:font-name-asian="Arial" style:font-size-asian="15.5pt" style:font-weight-asian="bold"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text-properties fo:color="#000000" style:font-name="Arial" fo:font-size="15.5pt" fo:font-weight="bold" style:font-name-asian="Arial" style:font-size-asian="15.5pt" style:font-weight-asian="bold" style:font-name-complex="Arial"/>
    </style:style>
    <style:style style:name="Überschrift_20_1_20_Zchn" style:display-name="Überschrift 1 Zchn" style:family="text">
      <style:text-properties fo:color="#000000" style:font-name="Arial" fo:font-size="21pt" fo:font-weight="bold" style:font-name-asian="Arial" style:font-size-asian="21pt" style:font-weight-asian="bold" style:font-name-complex="Arial"/>
    </style:style>
    <style:style style:name="Kopfzeile_20_Zchn" style:display-name="Kopfzeile Zchn" style:family="text" style:parent-style-name="Absatz-Standardschriftart">
      <style:text-properties fo:color="#000000" style:font-name="Arial" fo:font-size="10.5pt" style:font-name-asian="Arial" style:font-size-asian="10.5pt" style:font-name-complex="Arial"/>
    </style:style>
    <style:style style:name="Fußzeile_20_Zchn" style:display-name="Fußzeile Zchn" style:family="text" style:parent-style-name="Absatz-Standardschriftart">
      <style:text-properties fo:color="#000000" style:font-name="Arial" fo:font-size="10.5pt" style:font-name-asian="Arial" style:font-size-asian="10.5pt" style:font-name-complex="Arial"/>
    </style:style>
    <style:style style:name="WW_5f_CharLFO1LVL1" style:display-name="WW_CharLFO1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2" style:display-name="WW_CharLFO1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3" style:display-name="WW_CharLFO1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4" style:display-name="WW_CharLFO1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5" style:display-name="WW_CharLFO1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6" style:display-name="WW_CharLFO1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7" style:display-name="WW_CharLFO1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8" style:display-name="WW_CharLFO1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9" style:display-name="WW_CharLFO1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1" style:display-name="WW_CharLFO2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6" style:display-name="WW_CharLFO2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9" style:display-name="WW_CharLFO2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1" style:display-name="WW_CharLFO3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2" style:display-name="WW_CharLFO3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3" style:display-name="WW_CharLFO3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4" style:display-name="WW_CharLFO3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5" style:display-name="WW_CharLFO3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6" style:display-name="WW_CharLFO3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7" style:display-name="WW_CharLFO3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8" style:display-name="WW_CharLFO3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9" style:display-name="WW_CharLFO3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1" style:display-name="WW_CharLFO4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4LVL2" style:display-name="WW_CharLFO4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3" style:display-name="WW_CharLFO4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4" style:display-name="WW_CharLFO4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5" style:display-name="WW_CharLFO4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6" style:display-name="WW_CharLFO4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7" style:display-name="WW_CharLFO4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8" style:display-name="WW_CharLFO4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9" style:display-name="WW_CharLFO4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1" style:display-name="WW_CharLFO5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2" style:display-name="WW_CharLFO5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3" style:display-name="WW_CharLFO5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4" style:display-name="WW_CharLFO5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5" style:display-name="WW_CharLFO5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6" style:display-name="WW_CharLFO5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7" style:display-name="WW_CharLFO5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8" style:display-name="WW_CharLFO5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9" style:display-name="WW_CharLFO5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1" style:display-name="WW_CharLFO6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2" style:display-name="WW_CharLFO6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3" style:display-name="WW_CharLFO6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4" style:display-name="WW_CharLFO6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5" style:display-name="WW_CharLFO6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6" style:display-name="WW_CharLFO6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7" style:display-name="WW_CharLFO6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8" style:display-name="WW_CharLFO6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9" style:display-name="WW_CharLFO6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1" style:display-name="WW_CharLFO7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2" style:display-name="WW_CharLFO7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3" style:display-name="WW_CharLFO7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4" style:display-name="WW_CharLFO7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5" style:display-name="WW_CharLFO7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6" style:display-name="WW_CharLFO7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7" style:display-name="WW_CharLFO7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8" style:display-name="WW_CharLFO7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9" style:display-name="WW_CharLFO7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1" style:display-name="WW_CharLFO8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8LVL2" style:display-name="WW_CharLFO8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3" style:display-name="WW_CharLFO8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4" style:display-name="WW_CharLFO8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5" style:display-name="WW_CharLFO8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6" style:display-name="WW_CharLFO8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7" style:display-name="WW_CharLFO8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8" style:display-name="WW_CharLFO8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9" style:display-name="WW_CharLFO8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1" style:display-name="WW_CharLFO9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2" style:display-name="WW_CharLFO9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3" style:display-name="WW_CharLFO9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4" style:display-name="WW_CharLFO9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5" style:display-name="WW_CharLFO9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6" style:display-name="WW_CharLFO9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7" style:display-name="WW_CharLFO9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8" style:display-name="WW_CharLFO9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9" style:display-name="WW_CharLFO9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999999"/>
    </style:style>
    <style:style style:name="MP2"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6cm" fo:margin-left="2.221cm" fo:margin-right="1.02cm" style:writing-mode="lr-tb" style:footnote-max-height="0cm">
        <style:footnote-sep style:width="0.018cm"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7" text:anchor-type="paragraph" svg:x="12.315cm" svg:y="-1.154cm" svg:width="5.447cm" style:rel-width="scale" svg:height="1.109cm" style:rel-height="scale" draw:z-index="0"><draw:image xlink:href="Pictures/1000000000000400000000D1763167B2.jpg" xlink:type="simple" xlink:show="embed" xlink:actuate="onLoad"/></draw:frame>Ausfüllhilfe - Nicht für den postalischen Versand geeignet</text:p>
        <text:p text:style-name="Header"/>
        <text:p text:style-name="Header"/>
      </style:header>
      <style:footer>
        <text:p text:style-name="MP2">Seite <text:page-number text:select-page="current">11</text:page-number> von <text:page-count>1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chlein, Bernd</meta:initial-creator>
    <meta:creation-date>2025-09-23T08:46:00Z</meta:creation-date>
    <dc:date>2025-09-23T12:52:12.39</dc:date>
    <meta:editing-cycles>5</meta:editing-cycles>
    <meta:editing-duration>PT35M9S</meta:editing-duration>
    <meta:document-statistic meta:table-count="1" meta:image-count="1" meta:object-count="0" meta:page-count="11" meta:paragraph-count="141" meta:word-count="1128" meta:character-count="9151"/>
    <meta:template xlink:type="simple" xlink:actuate="onRequest" xlink:title="" xlink:href="../ausfuellhilfe_geistige-entwicklung_250919.odt/Normal.dotm"/>
  </office:meta>
</office:document-meta>
</file>