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0D1763167B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1" svg:font-family="'MS Gothic'" style:font-family-generic="system" style:font-pitch="variable"/>
    <style:font-face style:name="Tahoma" svg:font-family="Tahoma" style:font-family-generic="system" style:font-pitch="variable"/>
  </office:font-face-decls>
  <office:automatic-styles>
    <style:style style:name="Tabelle1" style:family="table" style:master-page-name="MP0">
      <style:table-properties style:width="17.743cm" fo:margin-left="0cm" style:page-number="auto" fo:break-before="page" table:align="left"/>
    </style:style>
    <style:style style:name="Tabelle1.A" style:family="table-column">
      <style:table-column-properties style:column-width="17.743cm"/>
    </style:style>
    <style:style style:name="Tabelle1.1" style:family="table-row">
      <style:table-row-properties style:min-row-height="0.873cm"/>
    </style:style>
    <style:style style:name="Tabelle1.A1" style:family="table-cell">
      <style:table-cell-properties style:vertical-align="middle" fo:padding-left="0.171cm" fo:padding-right="0.203cm" fo:padding-top="0cm" fo:padding-bottom="0cm" fo:border="0.018cm solid #bdc3c7" style:writing-mode="lr-tb"/>
    </style:style>
    <style:style style:name="P1" style:family="paragraph" style:parent-style-name="Header">
      <style:text-properties fo:color="#999999"/>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cm" fo:margin-top="0cm" fo:margin-bottom="0.282cm" fo:line-height="107%" fo:text-align="center" style:justify-single-word="false" fo:text-indent="0cm" style:auto-text-indent="false">
        <style:tab-stops/>
      </style:paragraph-properties>
    </style:style>
    <style:style style:name="P4" style:family="paragraph" style:parent-style-name="Standard">
      <style:paragraph-properties fo:margin-left="0cm" fo:margin-right="0cm" fo:margin-top="0cm" fo:margin-bottom="0cm" fo:line-height="107%" fo:text-align="justify" style:justify-single-word="false" fo:text-indent="0cm" style:auto-text-indent="false">
        <style:tab-stops/>
      </style:paragraph-properties>
    </style:style>
    <style:style style:name="P5" style:family="paragraph" style:parent-style-name="Standard">
      <style:paragraph-properties fo:margin-left="0cm" fo:margin-right="0cm" fo:margin-top="0cm" fo:margin-bottom="0cm" fo:line-height="107%" fo:text-align="center" style:justify-single-word="false" fo:text-indent="0cm" style:auto-text-indent="false">
        <style:tab-stops/>
      </style:paragraph-properties>
    </style:style>
    <style:style style:name="P6" style:family="paragraph" style:parent-style-name="Standard">
      <style:paragraph-properties fo:margin-left="0cm" fo:margin-right="0cm" fo:margin-top="0cm" fo:margin-bottom="0cm" fo:line-height="110%" fo:text-align="justify" style:justify-single-word="false" fo:text-indent="0cm" style:auto-text-indent="false">
        <style:tab-stops/>
      </style:paragraph-properties>
      <style:text-properties fo:color="#666666" fo:font-size="9pt" style:font-size-asian="9pt"/>
    </style:style>
    <style:style style:name="P7" style:family="paragraph" style:parent-style-name="Standard">
      <style:paragraph-properties fo:margin-left="0cm" fo:margin-right="0cm" fo:margin-top="0cm" fo:margin-bottom="0cm" fo:line-height="110%" fo:text-align="justify" style:justify-single-word="false" fo:text-indent="0cm" style:auto-text-indent="false">
        <style:tab-stops/>
      </style:paragraph-properties>
    </style:style>
    <style:style style:name="P8" style:family="paragraph" style:parent-style-name="Standard">
      <style:paragraph-properties fo:margin-left="0cm" fo:margin-right="0cm" fo:margin-top="0cm" fo:margin-bottom="0cm" fo:line-height="107%" fo:text-align="center" style:justify-single-word="false" fo:text-indent="0cm" style:auto-text-indent="false">
        <style:tab-stops/>
      </style:paragraph-properties>
      <style:text-properties fo:font-size="5pt" fo:font-weight="bold" style:font-size-asian="5pt" style:font-weight-asian="bold" style:font-size-complex="5pt"/>
    </style:style>
    <style:style style:name="P9" style:family="paragraph" style:parent-style-name="Standard">
      <style:paragraph-properties fo:margin-left="0cm" fo:margin-right="0cm" fo:line-height="200%" fo:text-align="justify" style:justify-single-word="false" fo:text-indent="0cm" style:auto-text-indent="false">
        <style:tab-stops/>
      </style:paragraph-properties>
      <style:text-properties fo:font-weight="bold" style:font-weight-asian="bold" style:font-weight-complex="bold"/>
    </style:style>
    <style:style style:name="P10" style:family="paragraph" style:parent-style-name="Standard">
      <style:paragraph-properties fo:margin-left="0cm" fo:margin-right="0cm" fo:line-height="200%" fo:text-align="justify" style:justify-single-word="false" fo:text-indent="0cm" style:auto-text-indent="false">
        <style:tab-stops/>
      </style:paragraph-properties>
      <style:text-properties fo:font-weight="bold" style:font-weight-asian="bold"/>
    </style:style>
    <style:style style:name="P11" style:family="paragraph" style:parent-style-name="Standard">
      <style:paragraph-properties fo:margin-left="0cm" fo:margin-right="0cm" fo:line-height="200%" fo:text-align="justify" style:justify-single-word="false" fo:text-indent="0cm" style:auto-text-indent="false">
        <style:tab-stops/>
      </style:paragraph-properties>
    </style:style>
    <style:style style:name="P12" style:family="paragraph" style:parent-style-name="Standard">
      <style:paragraph-properties fo:margin-left="0cm" fo:margin-right="0cm" fo:text-align="justify" style:justify-single-word="false" fo:text-indent="0cm" style:auto-text-indent="false">
        <style:tab-stops/>
      </style:paragraph-properties>
    </style:style>
    <style:style style:name="P13" style:family="paragraph" style:parent-style-name="Standard">
      <style:paragraph-properties fo:margin-left="0cm" fo:margin-right="0cm" fo:line-height="100%" fo:text-align="justify" style:justify-single-word="false" fo:text-indent="0cm" style:auto-text-indent="false">
        <style:tab-stops>
          <style:tab-stop style:position="8.733cm" style:type="center"/>
        </style:tab-stops>
      </style:paragraph-properties>
    </style:style>
    <style:style style:name="P14" style:family="paragraph" style:parent-style-name="Standard">
      <style:paragraph-properties fo:margin-left="-0.009cm" fo:margin-right="0cm" fo:margin-top="0cm" fo:margin-bottom="0cm" fo:line-height="110%" fo:text-align="justify" style:justify-single-word="false" fo:text-indent="0cm" style:auto-text-indent="false">
        <style:tab-stops/>
      </style:paragraph-properties>
    </style:style>
    <style:style style:name="P15" style:family="paragraph" style:parent-style-name="Standard">
      <style:paragraph-properties fo:margin-left="-0.009cm" fo:margin-right="0cm" fo:margin-top="0cm" fo:margin-bottom="0cm" fo:line-height="147%" fo:text-align="justify" style:justify-single-word="false" fo:text-indent="0cm" style:auto-text-indent="false">
        <style:tab-stops/>
      </style:paragraph-properties>
    </style:style>
    <style:style style:name="P16" style:family="paragraph" style:parent-style-name="Standard">
      <style:paragraph-properties fo:margin-left="-0.009cm" fo:margin-right="0cm" fo:margin-top="0cm" fo:margin-bottom="0cm" fo:line-height="110%" fo:text-align="justify" style:justify-single-word="false" fo:text-indent="0cm" style:auto-text-indent="false">
        <style:tab-stops/>
      </style:paragraph-properties>
      <style:text-properties fo:color="#666666" fo:font-size="9pt" style:font-size-asian="9pt"/>
    </style:style>
    <style:style style:name="P17" style:family="paragraph" style:parent-style-name="Standard">
      <style:paragraph-properties fo:margin-left="-0.009cm" fo:margin-right="0cm" fo:margin-top="0cm" fo:margin-bottom="0cm" fo:line-height="105%" fo:text-align="center" style:justify-single-word="false" fo:text-indent="0cm" style:auto-text-indent="false">
        <style:tab-stops/>
      </style:paragraph-properties>
      <style:text-properties fo:font-size="11pt" fo:font-weight="bold" style:font-size-asian="11pt" style:font-weight-asian="bold"/>
    </style:style>
    <style:style style:name="P18" style:family="paragraph" style:parent-style-name="Standard">
      <style:paragraph-properties fo:margin-left="-0.009cm" fo:margin-right="0cm" fo:margin-top="0cm" fo:margin-bottom="0.924cm" fo:line-height="110%" fo:text-align="justify" style:justify-single-word="false" fo:text-indent="0cm" style:auto-text-indent="false">
        <style:tab-stops/>
      </style:paragraph-properties>
    </style:style>
    <style:style style:name="P19" style:family="paragraph" style:parent-style-name="Standard">
      <style:paragraph-properties fo:margin-left="-0.009cm" fo:margin-right="0cm" fo:margin-top="0cm" fo:margin-bottom="1.168cm" fo:line-height="110%" fo:text-align="justify" style:justify-single-word="false" fo:text-indent="0cm" style:auto-text-indent="false">
        <style:tab-stops/>
      </style:paragraph-properties>
    </style:style>
    <style:style style:name="P20" style:family="paragraph" style:parent-style-name="Standard">
      <style:paragraph-properties fo:margin-left="-0.009cm" fo:margin-right="0cm" fo:margin-top="0cm" fo:margin-bottom="1.159cm" fo:line-height="110%" fo:text-align="justify" style:justify-single-word="false" fo:text-indent="0cm" style:auto-text-indent="false">
        <style:tab-stops/>
      </style:paragraph-properties>
    </style:style>
    <style:style style:name="P21" style:family="paragraph" style:parent-style-name="Standard">
      <style:paragraph-properties fo:margin-left="0.03cm" fo:margin-right="0.026cm" fo:text-align="justify" style:justify-single-word="false" fo:text-indent="0cm" style:auto-text-indent="false">
        <style:tab-stops/>
      </style:paragraph-properties>
    </style:style>
    <style:style style:name="P22" style:family="paragraph" style:parent-style-name="Standard">
      <style:paragraph-properties fo:margin-left="0.03cm" fo:margin-right="0.026cm" fo:margin-top="0cm" fo:margin-bottom="0cm" fo:text-align="justify" style:justify-single-word="false" fo:text-indent="0cm" style:auto-text-indent="false">
        <style:tab-stops/>
      </style:paragraph-properties>
    </style:style>
    <style:style style:name="P23" style:family="paragraph" style:parent-style-name="Standard">
      <style:paragraph-properties fo:margin-left="0.03cm" fo:margin-right="0.026cm" fo:margin-top="0cm" fo:margin-bottom="0.289cm" fo:text-align="justify" style:justify-single-word="false" fo:text-indent="0cm" style:auto-text-indent="false">
        <style:tab-stops/>
      </style:paragraph-properties>
    </style:style>
    <style:style style:name="P24" style:family="paragraph" style:parent-style-name="Standard">
      <style:paragraph-properties fo:margin-left="0.03cm" fo:margin-right="0.026cm" fo:margin-top="0cm" fo:margin-bottom="0.316cm" fo:text-align="justify" style:justify-single-word="false" fo:text-indent="0cm" style:auto-text-indent="false">
        <style:tab-stops/>
      </style:paragraph-properties>
    </style:style>
    <style:style style:name="P25" style:family="paragraph" style:parent-style-name="Standard">
      <style:paragraph-properties fo:margin-left="0.03cm" fo:margin-right="0.026cm" fo:margin-top="0cm" fo:margin-bottom="0.36cm" fo:text-align="justify" style:justify-single-word="false" fo:text-indent="0cm" style:auto-text-indent="false">
        <style:tab-stops/>
      </style:paragraph-properties>
      <style:text-properties fo:font-weight="bold" style:font-weight-asian="bold" style:font-weight-complex="bold"/>
    </style:style>
    <style:style style:name="P26"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9" style:family="paragraph" style:parent-style-name="Standard">
      <style:paragraph-properties fo:line-height="115%"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0" style:family="paragraph" style:parent-style-name="Standard">
      <style:paragraph-properties fo:text-align="justify" style:justify-single-word="false"/>
      <style:text-properties fo:color="#ff0000"/>
    </style:style>
    <style:style style:name="P31" style:family="paragraph" style:parent-style-name="Standard">
      <style:paragraph-properties fo:line-height="200%" fo:text-align="justify" style:justify-single-word="false"/>
    </style:style>
    <style:style style:name="P32" style:family="paragraph" style:parent-style-name="Standard">
      <style:paragraph-properties fo:margin-left="2.251cm" fo:margin-right="0cm" fo:text-align="justify" style:justify-single-word="false" fo:text-indent="0cm" style:auto-text-indent="false">
        <style:tab-stops/>
      </style:paragraph-properties>
    </style:style>
    <style:style style:name="P33" style:family="paragraph" style:parent-style-name="Standard">
      <style:paragraph-properties fo:margin-left="0.03cm" fo:margin-right="12.665cm" fo:line-height="150%" fo:text-align="justify" style:justify-single-word="false" fo:text-indent="0cm" style:auto-text-indent="false">
        <style:tab-stops/>
      </style:paragraph-properties>
    </style:style>
    <style:style style:name="P34" style:family="paragraph" style:parent-style-name="Standard">
      <style:paragraph-properties fo:margin-left="-0.011cm" fo:margin-right="0cm" fo:margin-top="0cm" fo:margin-bottom="0cm" fo:line-height="100%" fo:text-align="justify" style:justify-single-word="false" fo:text-indent="-0.019cm" style:auto-text-indent="false">
        <style:tab-stops/>
      </style:paragraph-properties>
      <style:text-properties fo:color="#666666" fo:font-size="9pt" style:font-size-asian="9pt"/>
    </style:style>
    <style:style style:name="P35" style:family="paragraph" style:parent-style-name="Standard">
      <style:paragraph-properties fo:margin-left="-0.011cm" fo:margin-right="0cm" fo:margin-top="0cm" fo:margin-bottom="0cm" fo:line-height="100%" fo:text-align="justify" style:justify-single-word="false" fo:text-indent="-0.019cm" style:auto-text-indent="false">
        <style:tab-stops/>
      </style:paragraph-properties>
    </style:style>
    <style:style style:name="P36" style:family="paragraph" style:parent-style-name="Standard">
      <style:paragraph-properties fo:margin-left="-0.011cm" fo:margin-right="0cm" fo:margin-top="0cm" fo:margin-bottom="0.138cm" fo:line-height="100%" fo:text-align="justify" style:justify-single-word="false" fo:text-indent="-0.019cm" style:auto-text-indent="false">
        <style:tab-stops/>
      </style:paragraph-properties>
    </style:style>
    <style:style style:name="P37" style:family="paragraph" style:parent-style-name="Standard">
      <style:paragraph-properties fo:margin-left="-0.011cm" fo:margin-right="0cm" fo:margin-top="0cm" fo:margin-bottom="0.127cm" fo:line-height="100%" fo:text-align="justify" style:justify-single-word="false" fo:text-indent="-0.019cm" style:auto-text-indent="false">
        <style:tab-stops/>
      </style:paragraph-properties>
    </style:style>
    <style:style style:name="P38" style:family="paragraph" style:parent-style-name="Standard">
      <style:paragraph-properties fo:margin-left="0.03cm" fo:margin-right="15.893cm" fo:line-height="150%" fo:text-align="justify" style:justify-single-word="false" fo:text-indent="0cm" style:auto-text-indent="false">
        <style:tab-stops/>
      </style:paragraph-properties>
    </style:style>
    <style:style style:name="P39" style:family="paragraph" style:parent-style-name="Standard">
      <style:paragraph-properties fo:margin-left="0.03cm" fo:margin-right="15.893cm" fo:line-height="186%" fo:text-align="justify" style:justify-single-word="false" fo:text-indent="0cm" style:auto-text-indent="false">
        <style:tab-stops/>
      </style:paragraph-properties>
    </style:style>
    <style:style style:name="P40" style:family="paragraph" style:parent-style-name="Standard">
      <style:paragraph-properties fo:margin-left="0cm" fo:margin-right="0.03cm" fo:margin-top="0cm" fo:margin-bottom="0.212cm" fo:text-align="justify" style:justify-single-word="false" fo:text-indent="0cm" style:auto-text-indent="false"/>
      <style:text-properties fo:font-weight="bold" style:font-weight-asian="bold" style:font-weight-complex="bold"/>
    </style:style>
    <style:style style:name="P41" style:family="paragraph" style:parent-style-name="Standard">
      <style:paragraph-properties fo:margin-left="0.03cm" fo:margin-right="0.03cm" fo:margin-top="0cm" fo:margin-bottom="0.212cm" fo:text-align="justify" style:justify-single-word="false" fo:text-indent="-0.019cm" style:auto-text-indent="false">
        <style:tab-stops/>
      </style:paragraph-properties>
      <style:text-properties fo:font-weight="bold" style:font-weight-asian="bold" style:font-weight-complex="bold"/>
    </style:style>
    <style:style style:name="P42" style:family="paragraph" style:parent-style-name="Standard">
      <style:paragraph-properties fo:margin-left="0.03cm" fo:margin-right="0.03cm" fo:margin-top="0cm" fo:margin-bottom="0.212cm" fo:text-align="justify" style:justify-single-word="false" fo:text-indent="-0.019cm" style:auto-text-indent="false">
        <style:tab-stops/>
      </style:paragraph-properties>
    </style:style>
    <style:style style:name="P43" style:family="paragraph" style:parent-style-name="Standard">
      <style:paragraph-properties fo:margin-left="0.03cm" fo:margin-right="0.03cm" fo:margin-top="0cm" fo:margin-bottom="0.212cm" fo:text-align="justify" style:justify-single-word="false" fo:text-indent="-0.019cm" style:auto-text-indent="false" fo:break-before="page">
        <style:tab-stops/>
      </style:paragraph-properties>
      <style:text-properties fo:font-weight="bold" style:font-weight-asian="bold" style:font-weight-complex="bold"/>
    </style:style>
    <style:style style:name="P44" style:family="paragraph" style:parent-style-name="Standard">
      <style:paragraph-properties fo:margin-left="0.03cm" fo:margin-right="0.03cm" fo:margin-top="0cm" fo:margin-bottom="0.141cm" fo:text-align="justify" style:justify-single-word="false" fo:text-indent="-0.019cm" style:auto-text-indent="false">
        <style:tab-stops/>
      </style:paragraph-properties>
      <style:text-properties fo:font-weight="bold" style:font-weight-asian="bold" style:font-weight-complex="bold"/>
    </style:style>
    <style:style style:name="P45" style:family="paragraph" style:parent-style-name="Standard">
      <style:paragraph-properties fo:margin-left="0.03cm" fo:margin-right="14.386cm" fo:line-height="186%" fo:text-align="justify" style:justify-single-word="false" fo:text-indent="0cm" style:auto-text-indent="false">
        <style:tab-stops/>
      </style:paragraph-properties>
    </style:style>
    <style:style style:name="P46" style:family="paragraph" style:parent-style-name="Standard">
      <style:paragraph-properties fo:margin-top="0cm" fo:margin-bottom="0cm" fo:line-height="110%" fo:text-align="justify" style:justify-single-word="false"/>
      <style:text-properties fo:color="#666666" fo:font-size="9pt" style:font-size-asian="9pt"/>
    </style:style>
    <style:style style:name="P47" style:family="paragraph" style:parent-style-name="Standard">
      <style:paragraph-properties fo:margin-top="0cm" fo:margin-bottom="0cm" fo:line-height="110%" fo:text-align="justify" style:justify-single-word="false"/>
    </style:style>
    <style:style style:name="P48" style:family="paragraph" style:parent-style-name="Standard">
      <style:paragraph-properties fo:margin-left="0.03cm" fo:margin-right="15.907cm" fo:line-height="186%" fo:text-align="justify" style:justify-single-word="false" fo:text-indent="0cm" style:auto-text-indent="false">
        <style:tab-stops/>
      </style:paragraph-properties>
    </style:style>
    <style:style style:name="P49" style:family="paragraph" style:parent-style-name="Standard">
      <style:paragraph-properties fo:margin-left="0.03cm" fo:margin-right="15.917cm" fo:line-height="186%" fo:text-align="justify" style:justify-single-word="false" fo:text-indent="0cm" style:auto-text-indent="false">
        <style:tab-stops/>
      </style:paragraph-properties>
    </style:style>
    <style:style style:name="P50" style:family="paragraph" style:parent-style-name="Standard">
      <style:paragraph-properties fo:margin-left="0.03cm" fo:margin-right="14.189cm" fo:line-height="186%" fo:text-align="justify" style:justify-single-word="false" fo:text-indent="0cm" style:auto-text-indent="false">
        <style:tab-stops/>
      </style:paragraph-properties>
    </style:style>
    <style:style style:name="P51" style:family="paragraph" style:parent-style-name="Standard">
      <style:paragraph-properties fo:margin-left="0.03cm" fo:margin-right="14.621cm" fo:line-height="150%" fo:text-align="justify" style:justify-single-word="false" fo:text-indent="0cm" style:auto-text-indent="false">
        <style:tab-stops/>
      </style:paragraph-properties>
    </style:style>
    <style:style style:name="P52" style:family="paragraph" style:parent-style-name="Standard">
      <style:paragraph-properties fo:margin-left="0.03cm" fo:margin-right="14.249cm" fo:text-align="justify" style:justify-single-word="false" fo:text-indent="0cm" style:auto-text-indent="false">
        <style:tab-stops/>
      </style:paragraph-properties>
    </style:style>
    <style:style style:name="P53" style:family="paragraph" style:parent-style-name="Standard">
      <style:paragraph-properties fo:margin-left="0.03cm" fo:margin-right="14.395cm" fo:line-height="200%" fo:text-align="justify" style:justify-single-word="false" fo:text-indent="0cm" style:auto-text-indent="false">
        <style:tab-stops/>
      </style:paragraph-properties>
    </style:style>
    <style:style style:name="P54" style:family="paragraph" style:parent-style-name="Standard">
      <style:paragraph-properties fo:margin-left="0.03cm" fo:margin-right="13.75cm" fo:text-align="justify" style:justify-single-word="false" fo:text-indent="0cm" style:auto-text-indent="false">
        <style:tab-stops/>
      </style:paragraph-properties>
    </style:style>
    <style:style style:name="P55" style:family="paragraph" style:parent-style-name="Standard">
      <style:paragraph-properties fo:margin-left="0.03cm" fo:margin-right="13.328cm" fo:line-height="150%" fo:text-align="justify" style:justify-single-word="false" fo:text-indent="0cm" style:auto-text-indent="false">
        <style:tab-stops/>
      </style:paragraph-properties>
    </style:style>
    <style:style style:name="P56" style:family="paragraph" style:parent-style-name="Standard">
      <style:paragraph-properties fo:margin-left="0.03cm" fo:margin-right="1.997cm" fo:line-height="186%" fo:text-align="justify" style:justify-single-word="false" fo:text-indent="0cm" style:auto-text-indent="false">
        <style:tab-stops/>
      </style:paragraph-properties>
    </style:style>
    <style:style style:name="P57" style:family="paragraph" style:parent-style-name="Standard">
      <style:paragraph-properties fo:margin-left="0.03cm" fo:margin-right="2.612cm" fo:line-height="186%" fo:text-align="justify" style:justify-single-word="false" fo:text-indent="0cm" style:auto-text-indent="false">
        <style:tab-stops/>
      </style:paragraph-properties>
    </style:style>
    <style:style style:name="P58" style:family="paragraph" style:parent-style-name="Standard">
      <style:paragraph-properties fo:margin-left="0.012cm" fo:margin-right="-0.005cm" fo:margin-top="0cm" fo:margin-bottom="0cm" fo:line-height="107%" fo:text-align="justify" style:justify-single-word="false" fo:text-indent="0cm" style:auto-text-indent="false">
        <style:tab-stops/>
      </style:paragraph-properties>
    </style:style>
    <style:style style:name="P59" style:family="paragraph" style:parent-style-name="Standard">
      <style:paragraph-properties fo:margin-left="0cm" fo:margin-right="0.026cm" fo:margin-top="0cm" fo:margin-bottom="0cm" fo:line-height="100%" fo:text-align="justify" style:justify-single-word="false" fo:text-indent="0cm" style:auto-text-indent="false">
        <style:tab-stops/>
      </style:paragraph-properties>
      <style:text-properties fo:font-weight="bold" style:font-weight-asian="bold" style:font-weight-complex="bold"/>
    </style:style>
    <style:style style:name="P60" style:family="paragraph" style:parent-style-name="Standard">
      <style:paragraph-properties fo:margin-left="0.501cm" fo:margin-right="0.026cm" fo:margin-top="0cm" fo:margin-bottom="0.307cm" fo:line-height="100%" fo:text-align="justify" style:justify-single-word="false" fo:text-indent="0cm" style:auto-text-indent="false">
        <style:tab-stops/>
      </style:paragraph-properties>
    </style:style>
    <style:style style:name="P61" style:family="paragraph" style:parent-style-name="Standard">
      <style:paragraph-properties fo:margin-left="0.03cm" fo:margin-right="0.03cm" fo:margin-top="0cm" fo:margin-bottom="0.212cm" fo:text-align="justify" style:justify-single-word="false" fo:text-indent="0cm" style:auto-text-indent="false" fo:break-before="page">
        <style:tab-stops/>
      </style:paragraph-properties>
      <style:text-properties fo:font-weight="bold" style:font-weight-asian="bold" style:font-weight-complex="bold"/>
    </style:style>
    <style:style style:name="P62" style:family="paragraph" style:parent-style-name="Standard" style:list-style-name="L1">
      <style:paragraph-properties fo:margin-left="0.42cm" fo:margin-right="0.03cm" fo:margin-top="0cm" fo:margin-bottom="0.212cm" fo:text-align="justify" style:justify-single-word="false" fo:text-indent="-0.409cm" style:auto-text-indent="false">
        <style:tab-stops/>
      </style:paragraph-properties>
      <style:text-properties fo:font-weight="bold" style:font-weight-asian="bold" style:font-weight-complex="bold"/>
    </style:style>
    <style:style style:name="P63" style:family="paragraph" style:parent-style-name="Heading_20_2">
      <style:paragraph-properties fo:margin-left="-0.009cm" fo:margin-right="0cm" fo:text-align="justify" style:justify-single-word="false" fo:text-indent="0cm" style:auto-text-indent="false" fo:break-before="page">
        <style:tab-stops/>
      </style:paragraph-properties>
    </style:style>
    <style:style style:name="P64" style:family="paragraph" style:parent-style-name="Heading_20_2">
      <style:paragraph-properties fo:margin-left="-0.009cm" fo:margin-right="0cm" fo:text-align="start" style:justify-single-word="false" fo:text-indent="0cm" style:auto-text-indent="false" fo:break-before="page">
        <style:tab-stops/>
      </style:paragraph-properties>
    </style:style>
    <style:style style:name="P65" style:family="paragraph" style:parent-style-name="Heading_20_2">
      <style:paragraph-properties fo:margin-left="-0.009cm" fo:margin-right="0cm" fo:text-indent="0cm" style:auto-text-indent="false">
        <style:tab-stops/>
      </style:paragraph-properties>
    </style:style>
    <style:style style:name="P66"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fo:color="#ff0000" fo:font-size="10pt" fo:font-style="italic" style:font-size-asian="10pt" style:font-style-asian="italic" style:font-size-complex="10pt" style:font-style-complex="italic" style:font-weight-complex="bold"/>
    </style:style>
    <style:style style:name="T2" style:family="text">
      <style:text-properties fo:font-size="14pt" fo:font-weight="bold" style:font-size-asian="14pt" style:font-weight-asian="bold" style:font-size-complex="14pt"/>
    </style:style>
    <style:style style:name="T3" style:family="text">
      <style:text-properties style:font-name="MS Gothic" style:font-name-asian="MS Gothic"/>
    </style:style>
    <style:style style:name="T4" style:family="text">
      <style:text-properties fo:color="#666666" fo:font-size="9pt" style:font-size-asian="9pt"/>
    </style:style>
    <style:style style:name="fr1" style:family="graphic" style:parent-style-name="Graphics">
      <style:graphic-properties style:run-through="foreground" style:wrap="run-through" style:number-wrapped-paragraphs="no-limit"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1LVL1" style:num-suffix="." style:num-format="1">
        <style:list-level-properties text:list-level-position-and-space-mode="label-alignment">
          <style:list-level-label-alignment text:label-followed-by="listtab" fo:margin-left="0.423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1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1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xlink:href="" xlink:type="simple">
          <form:text form:name="Textfeld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1" form:control-implementation="ooo:com.sun.star.form.component.CheckBox" xml:id="control2" form:id="control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 form:id="control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 form:id="control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 form:id="control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6" form:id="control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7" form:id="control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8" form:id="control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9" form:id="control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0" form:id="control1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1" form:id="control1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2" form:id="control1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3" form:id="control1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4" form:id="control1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5" form:id="control1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6" form:id="control1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7" form:id="control1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8" form:id="control1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9" form:id="control1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0" form:id="control2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1" form:id="control2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2" form:id="control2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3" form:id="control2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4" form:id="control2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5" form:id="control2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6" form:id="control2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7" form:id="control2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8" form:id="control2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9" form:id="control2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0" form:id="control3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1" form:id="control3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2" form:id="control3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3" form:id="control3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4" form:id="control3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5" form:id="control3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6" form:id="control3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7" form:id="control3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8" form:id="control3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9" form:id="control3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0" form:id="control4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1" form:id="control4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2" form:id="control4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3" form:id="control4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4" form:id="control4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5" form:id="control4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6" form:id="control4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7" form:id="control4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Textfeld 2" form:control-implementation="ooo:com.sun.star.form.component.TextField" xml:id="control48" form:id="control48"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49" form:id="control49"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50" form:id="control50"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51" form:id="control51"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52" form:id="control52" form:max-length="5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53" form:id="control53" form:max-length="5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54" form:id="control54"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55" form:id="control55" form:max-length="5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56" form:id="control56" form:max-length="5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57" form:id="control57" form:max-length="5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58" form:id="control58"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59" form:id="control59"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60" form:id="control60"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61" form:id="control61"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62" form:id="control62"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63" form:id="control63"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64" form:id="control64"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65" form:id="control65"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66" form:id="control66" form:max-length="5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67" form:id="control67"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row table:style-name="Tabelle1.1">
          <table:table-cell table:style-name="Tabelle1.A1" office:value-type="string">
            <text:p text:style-name="P17">Standardisierte Vorlage für die Förderschwerpunkte<text:bookmark text:name="_Hlk208914867"/></text:p>
            <text:p text:style-name="P8"/>
            <text:p text:style-name="P5"><text:span text:style-name="Absatz-Standardschriftart"><text:span text:style-name="T2">Körperliche und motorische Entwicklung, Sehen, Hören und Kommunikation KM/SE/HK</text:span></text:span></text:p>
          </table:table-cell>
        </table:table-row>
      </table:table>
      <text:p text:style-name="P3"><text:span text:style-name="Absatz-Standardschriftart"><text:span text:style-name="T1">Diese Vorlage dient nur der systematischen Vorbereitung auf einen AO-SF Antrag und darf nicht zur Antragstellung verwendet werden</text:span></text:span><text:span text:style-name="Absatz-Standardschriftart"><text:span text:style-name="T1">!!!</text:span></text:span></text:p>
      <text:p text:style-name="P14"/>
      <text:p text:style-name="P21">Vorname oder Kürzel Schülerin oder Schüler</text:p>
      <text:p text:style-name="P21"><draw:control text:anchor-type="as-char" svg:y="-0.961cm" draw:z-index="10" draw:style-name="gr1" draw:text-style-name="P66" svg:width="17.604cm" svg:height="0.795cm" draw:control="control1"/></text:p>
      <text:p text:style-name="P26">Checkliste für die benötigten Dokumente im AO-SF-Antragsverfahren</text:p>
      <text:p text:style-name="P27">Die Daten der Schülerin oder des Schülers und der Sorgeberechtigten entnehmen Sie bei Nutzung der standardisierten Vorlage im Beteiligungsportal bitte der Akte.</text:p>
      <text:p text:style-name="P28"/>
      <text:p text:style-name="P28"/>
      <text:p text:style-name="P30">Sie benötigen für die Antragstellung folgende Dokumente im PDF-Format.</text:p>
      <text:p text:style-name="P28"/>
      <text:p text:style-name="P29">Förderschwerpunkt Körperliche und motorische Entwicklung, Sehen, Hören und Kommunikation KM/SE/HK</text:p>
      <text:p text:style-name="P31"/>
      <text:p text:style-name="P9">Grunddaten</text:p>
      <text:p text:style-name="P11"><text:span text:style-name="Absatz-Standardschriftart"><text:span text:style-name="T3"><draw:control text:anchor-type="as-char" svg:y="-0.337cm" draw:z-index="11" draw:style-name="gr2" draw:text-style-name="P66" svg:width="0.398cm" svg:height="0.371cm" draw:control="control2"/></text:span></text:span><text:span text:style-name="Absatz-Standardschriftart"><text:span text:style-name="T3"><text:tab/></text:span></text:span> Evtl. letzter Bescheid.</text:p>
      <text:p text:style-name="P9"/>
      <text:p text:style-name="P9">Klärungsbereich 3</text:p>
      <text:p text:style-name="P12"><text:span text:style-name="Absatz-Standardschriftart"><text:span text:style-name="T3"><draw:control text:anchor-type="as-char" svg:y="-0.337cm" draw:z-index="12" draw:style-name="gr2" draw:text-style-name="P66" svg:width="0.398cm" svg:height="0.371cm" draw:control="control3"/></text:span></text:span><text:span text:style-name="Absatz-Standardschriftart"><text:span text:style-name="T3"><text:tab/></text:span></text:span>2b: Zeugnisse des aktuellen und vergangenen Schuljahres</text:p>
      <text:p text:style-name="P10"/>
      <text:p text:style-name="P10">Klärungsbereich 4</text:p>
      <text:p text:style-name="P12"><draw:control text:anchor-type="as-char" svg:y="-0.337cm" draw:z-index="13" draw:style-name="gr2" draw:text-style-name="P66" svg:width="0.398cm" svg:height="0.371cm" draw:control="control4"/><text:tab/>3b: Ergebnisse diagnostischer Verfahren, Kontext emotional-soziale, interaktive Kompetenz</text:p>
      <text:p text:style-name="P14"/>
      <text:p text:style-name="P32"/>
      <text:p text:style-name="P32"/>
      <text:h text:style-name="P63" text:outline-level="2">KM/SE/HK - Klärungsbereich 1: relevante vor- und außerschulische Entwicklungsbedingungen</text:h>
      <text:list xml:id="list1307173177557338963" text:style-name="L1">
        <text:list-item>
          <text:p text:style-name="P62">Liegt eine fachärztliche differenzierte Diagnose zur Sinnesschädigung und/oder zu Erkrankungen/Behinderungen vor?</text:p>
        </text:list-item>
      </text:list>
      <text:p text:style-name="P33"><text:span text:style-name="Absatz-Standardschriftart"><text:span text:style-name="T3"><draw:control text:anchor-type="as-char" svg:y="-0.337cm" draw:z-index="14" draw:style-name="gr2" draw:text-style-name="P66" svg:width="0.398cm" svg:height="0.371cm" draw:control="control5"/></text:span></text:span>ja </text:p>
      <text:p text:style-name="P33"><text:span text:style-name="Absatz-Standardschriftart"><text:span text:style-name="T3"><draw:control text:anchor-type="as-char" svg:y="-0.337cm" draw:z-index="15" draw:style-name="gr2" draw:text-style-name="P66" svg:width="0.398cm" svg:height="0.371cm" draw:control="control6"/></text:span></text:span>nein, bitte begründen Sie:</text:p>
      <text:p text:style-name="P34"><draw:control text:anchor-type="as-char" draw:z-index="57" draw:style-name="gr3" draw:text-style-name="P66" svg:width="17.742cm" svg:height="3.035cm" draw:control="control48"/>Pflichtangabe | Bitte nur eine Antwort auswählen. | Bitte begründen Sie ggf. eine Notwendigkeit zusätzlicher schulärztlicher und/oder fachärztlicher Bewertung.</text:p>
      <text:p text:style-name="P15"/>
      <text:list xml:id="list32779976" text:continue-numbering="true" text:style-name="L1">
        <text:list-item>
          <text:p text:style-name="P62">Sind die vorliegenden Erkrankungen und/oder Sinnesschädigungen für das schulische Lernen gewichtet?</text:p>
        </text:list-item>
      </text:list>
      <text:p text:style-name="P38"><text:span text:style-name="Absatz-Standardschriftart"><text:span text:style-name="T3"><draw:control text:anchor-type="as-char" svg:y="-0.337cm" draw:z-index="16" draw:style-name="gr2" draw:text-style-name="P66" svg:width="0.398cm" svg:height="0.371cm" draw:control="control7"/></text:span></text:span><text:span text:style-name="Absatz-Standardschriftart"><text:span text:style-name="T3"> </text:span></text:span>ja </text:p>
      <text:p text:style-name="P38"><text:span text:style-name="Absatz-Standardschriftart"><text:span text:style-name="T3"><draw:control text:anchor-type="as-char" svg:y="-0.337cm" draw:z-index="17" draw:style-name="gr2" draw:text-style-name="P66" svg:width="0.398cm" svg:height="0.371cm" draw:control="control8"/></text:span></text:span> nein</text:p>
      <text:p text:style-name="P16"><draw:control text:anchor-type="as-char" draw:z-index="58" draw:style-name="gr3" draw:text-style-name="P66" svg:width="17.742cm" svg:height="2.715cm" draw:control="control49"/>Pflichtangabe | Bitte nur eine Antwort auswählen.</text:p>
      <text:p text:style-name="P14"/>
      <text:p text:style-name="P40">3a. Sind Informationen zu biographischen, familiären und sprachlichen Entwicklungsbedingungen in ihrer Bedeutung für das schulische Lernen eingeschätzt worden?</text:p>
      <text:p text:style-name="P39"><text:span text:style-name="Absatz-Standardschriftart"><text:span text:style-name="T3"><draw:control text:anchor-type="as-char" svg:y="-0.337cm" draw:z-index="18" draw:style-name="gr2" draw:text-style-name="P66" svg:width="0.398cm" svg:height="0.371cm" draw:control="control9"/></text:span></text:span> ja </text:p>
      <text:p text:style-name="P39"><text:span text:style-name="Absatz-Standardschriftart"><text:span text:style-name="T3"><draw:control text:anchor-type="as-char" svg:y="-0.337cm" draw:z-index="19" draw:style-name="gr2" draw:text-style-name="P66" svg:width="0.398cm" svg:height="0.371cm" draw:control="control10"/></text:span></text:span> nein</text:p>
      <text:p text:style-name="P34">Pflichtangabe | Bitte nur eine Antwort auswählen. | Gespräche mit den Sorgeberechtigten und der Schülerin oder dem Schüler haben diesbezüglich stattgefunden und weisen auf mögliche Auswirkungen auf das schulische Lernen hin.</text:p>
      <text:p text:style-name="P41"/>
      <text:p text:style-name="P41">3b. Fassen Sie die wesentlichen Ergebnisse zusammen.</text:p>
      <text:p text:style-name="P16"><draw:control text:anchor-type="as-char" draw:z-index="59" draw:style-name="gr3" draw:text-style-name="P66" svg:width="17.742cm" svg:height="3.035cm" draw:control="control50"/>Pflichtangabe | Datenformat: Text; maximale Länge: 1000</text:p>
      <text:p text:style-name="P41"><text:soft-page-break/>4a. Sind die durch die Sorgeberechtigten freigegebenen Informationen von institutionellen Unterstützungseinrichtungen in die pädagogische Einschätzung bezüglich des vermuteten Förderschwerpunkts einbezogen worden?</text:p>
      <text:p text:style-name="P39"><text:span text:style-name="Absatz-Standardschriftart"><text:span text:style-name="T3"><draw:control text:anchor-type="as-char" svg:y="-0.337cm" draw:z-index="20" draw:style-name="gr2" draw:text-style-name="P66" svg:width="0.398cm" svg:height="0.371cm" draw:control="control11"/></text:span></text:span> ja </text:p>
      <text:p text:style-name="P39"><text:span text:style-name="Absatz-Standardschriftart"><text:span text:style-name="T3"><draw:control text:anchor-type="as-char" svg:y="-0.337cm" draw:z-index="21" draw:style-name="gr2" draw:text-style-name="P66" svg:width="0.398cm" svg:height="0.371cm" draw:control="control12"/></text:span></text:span> nein</text:p>
      <text:p text:style-name="P22"/>
      <text:p text:style-name="P41">4b. Ein schriftlicher Bericht liegt vor.</text:p>
      <text:p text:style-name="P39"><text:span text:style-name="Absatz-Standardschriftart"><text:span text:style-name="T3"><draw:control text:anchor-type="as-char" svg:y="-0.337cm" draw:z-index="22" draw:style-name="gr2" draw:text-style-name="P66" svg:width="0.398cm" svg:height="0.371cm" draw:control="control13"/></text:span></text:span> ja </text:p>
      <text:p text:style-name="P39"><text:span text:style-name="Absatz-Standardschriftart"><text:span text:style-name="T3"><draw:control text:anchor-type="as-char" svg:y="-0.337cm" draw:z-index="23" draw:style-name="gr2" draw:text-style-name="P66" svg:width="0.398cm" svg:height="0.371cm" draw:control="control14"/></text:span></text:span> nein</text:p>
      <text:p text:style-name="P18"><text:span text:style-name="Absatz-Standardschriftart"><text:span text:style-name="T4">Pflichtangabe | Bitte nur eine Antwort auswählen.</text:span></text:span></text:p>
      <text:p text:style-name="P41">4c. Skizzieren Sie bitte die Informationen, z.B. aus dem Abschlussbericht der Frühförderung, Informationen zum Übergangsmanagement von der Frühförderung in die Schule, Informationen zu notwendigen Unterstützungsstrukturen, Informationen des Gesundheitsamts oder weiteren medizinisch-therapeutischen Einrichtungen, der Kindertagesstätte, des Sozialamts.</text:p>
      <text:p text:style-name="P18"><text:span text:style-name="Absatz-Standardschriftart"><text:span text:style-name="T4"><draw:control text:anchor-type="as-char" draw:z-index="60" draw:style-name="gr3" draw:text-style-name="P66" svg:width="17.742cm" svg:height="3.035cm" draw:control="control51"/></text:span></text:span><text:span text:style-name="Absatz-Standardschriftart"><text:span text:style-name="T4">Pflichtangabe | Datenformat: Text; maximale Länge: 1000</text:span></text:span></text:p>
      <text:h text:style-name="P63" text:outline-level="2">KM/SE/HK - Klärungsbereich 2: Prävention</text:h>
      <text:p text:style-name="P41">1a. Die Schuleingangsphase wird/wurde durchlaufen:</text:p>
      <text:p text:style-name="P45"><text:span text:style-name="Absatz-Standardschriftart"><text:span text:style-name="T3"><draw:control text:anchor-type="as-char" svg:y="-0.337cm" draw:z-index="24" draw:style-name="gr2" draw:text-style-name="P66" svg:width="0.398cm" svg:height="0.371cm" draw:control="control15"/></text:span></text:span> in einem Jahr </text:p>
      <text:p text:style-name="P45"><text:span text:style-name="Absatz-Standardschriftart"><text:span text:style-name="T3"><draw:control text:anchor-type="as-char" svg:y="-0.337cm" draw:z-index="25" draw:style-name="gr2" draw:text-style-name="P66" svg:width="0.398cm" svg:height="0.371cm" draw:control="control16"/></text:span></text:span> in zwei Jahren </text:p>
      <text:p text:style-name="P45"><text:span text:style-name="Absatz-Standardschriftart"><text:span text:style-name="T3"><draw:control text:anchor-type="as-char" svg:y="-0.337cm" draw:z-index="26" draw:style-name="gr2" draw:text-style-name="P66" svg:width="0.398cm" svg:height="0.371cm" draw:control="control17"/></text:span></text:span> in drei Jahren</text:p>
      <text:p text:style-name="P23"><text:span text:style-name="Absatz-Standardschriftart"><text:span text:style-name="T3"><draw:control text:anchor-type="as-char" svg:y="-0.337cm" draw:z-index="27" draw:style-name="gr2" draw:text-style-name="P66" svg:width="0.398cm" svg:height="0.371cm" draw:control="control18"/></text:span></text:span> keine Angabe, da Antragsstellung vor Schuleintritt</text:p>
      <text:p text:style-name="P46">Bitte nur eine Antwort auswählen.</text:p>
      <text:p text:style-name="P47"/>
      <text:p text:style-name="P41">1b. Begründen Sie bitte.</text:p>
      <text:p text:style-name="P16"><draw:control text:anchor-type="as-char" draw:z-index="61" draw:style-name="gr3" draw:text-style-name="P66" svg:width="17.742cm" svg:height="3.035cm" draw:control="control52"/>Datenformat: Text; maximale Länge: 500</text:p>
      <text:p text:style-name="P14"/>
      <text:p text:style-name="P40">2. Folgende präventive allgemeine und behinderungsspezifische Maßnahmen wurden durchgeführt und in ihrer Wirkung beurteilt:</text:p>
      <text:p text:style-name="P36"><text:span text:style-name="Absatz-Standardschriftart"><text:span text:style-name="T4"><draw:control text:anchor-type="as-char" draw:z-index="62" draw:style-name="gr3" draw:text-style-name="P66" svg:width="17.742cm" svg:height="3.035cm" draw:control="control53"/></text:span></text:span><text:span text:style-name="Absatz-Standardschriftart"><text:span text:style-name="T4">Pflichtangabe | Datenformat: Text; maximale Länge: 500 | Bitte listen Sie die Maßnahmen, die ergriffen wurden auf, z. B.</text:span></text:span></text:p>
      <text:p text:style-name="P37"><text:span text:style-name="Absatz-Standardschriftart"><text:span text:style-name="T4">Klärung und Umsetzung des Hilfsmittelbedarfs, der Barrierefreiheit, Klärung der individuellen </text:span></text:span><text:span text:style-name="Absatz-Standardschriftart"><text:span text:style-name="T4">Belastbarkeit, des Pflege- und</text:span></text:span></text:p>
      <text:p text:style-name="P37"><text:span text:style-name="Absatz-Standardschriftart"><text:span text:style-name="T4">Pausenbedarfs, der Raumkonzeption, Medikamentenversorgung, Gebärdengebundenheit, techn. -mediale Erfordernisse,</text:span></text:span></text:p>
      <text:p text:style-name="P34">Maßnahmen aus dem Beratungskonzept, Personaleinsatzkonzeption, Unterrichtsrhythmisierung, Class-Room-Management.</text:p>
      <text:p text:style-name="P61">3. Folgende unterrichtsfachliche präventive Maßnahmen zum Erwerb der Vorläuferfähigkeiten wurden durchgeführt und in ihrer Wirkung beurteilt:</text:p>
      <text:p text:style-name="P13"><text:span text:style-name="Absatz-Standardschriftart"><text:span text:style-name="T3"><draw:control text:anchor-type="as-char" svg:y="-0.337cm" draw:z-index="28" draw:style-name="gr2" draw:text-style-name="P66" svg:width="0.398cm" svg:height="0.371cm" draw:control="control19"/></text:span></text:span> Der Entwicklungsstand der fachlichen Vorläuferfähigkeiten und Basiskompetenzen ist wiederholt</text:p>
      <text:p text:style-name="P60">erfasst worden. Die Ergebnisse wurden für die Verbindung von fachlichem Lernen und Entwicklungsförderung genutzt.</text:p>
      <text:p text:style-name="P24"><text:span text:style-name="Absatz-Standardschriftart"><text:span text:style-name="T3"><draw:control text:anchor-type="as-char" svg:y="-0.337cm" draw:z-index="29" draw:style-name="gr2" draw:text-style-name="P66" svg:width="0.398cm" svg:height="0.371cm" draw:control="control20"/></text:span></text:span> Material aus dem Projekt Mathe inklusiv mit PiKAS wurde genutzt.</text:p>
      <text:p text:style-name="P24"><text:span text:style-name="Absatz-Standardschriftart"><text:span text:style-name="T3"><draw:control text:anchor-type="as-char" svg:y="-0.337cm" draw:z-index="30" draw:style-name="gr2" draw:text-style-name="P66" svg:width="0.398cm" svg:height="0.371cm" draw:control="control21"/></text:span></text:span> Material aus dem Projekt STIFT wurde genutzt.</text:p>
      <text:p text:style-name="P21"><text:span text:style-name="Absatz-Standardschriftart"><text:span text:style-name="T3"><draw:control text:anchor-type="as-char" svg:y="-0.337cm" draw:z-index="31" draw:style-name="gr2" draw:text-style-name="P66" svg:width="0.398cm" svg:height="0.371cm" draw:control="control22"/></text:span></text:span> Bitte listen Sie aussagekräftig die unterrichtsfachlichen präventiven Maßnahmen auf.</text:p>
      <text:p text:style-name="P35"><text:span text:style-name="Absatz-Standardschriftart"><text:span text:style-name="T4"><draw:control text:anchor-type="as-char" draw:z-index="63" draw:style-name="gr3" draw:text-style-name="P66" svg:width="17.742cm" svg:height="3.035cm" draw:control="control54"/></text:span></text:span><text:span text:style-name="Absatz-Standardschriftart"><text:span text:style-name="T4">Bitte listen Sie die unterrichtsfachlichen präventiven Maßnahmen auf, die unter Berücksichtigung der Beeinträchtigungen durchgeführt wurden, z.B. aus den angepassten Diagnostik- und För</text:span></text:span><text:span text:style-name="Absatz-Standardschriftart"><text:span text:style-name="T4">dermaterialien PiKAS und STIFT, verbunden z.B. mit der Förderung kompensatorischer Fähigkeiten.</text:span></text:span></text:p>
      <text:p text:style-name="P22"/>
      <text:p text:style-name="P42"/>
      <text:p text:style-name="P41">4a. Ist eine kollegiale innerschulische Fallberatung erfolgt?</text:p>
      <text:p text:style-name="P48"><text:span text:style-name="Absatz-Standardschriftart"><text:span text:style-name="T3"><draw:control text:anchor-type="as-char" svg:y="-0.337cm" draw:z-index="32" draw:style-name="gr2" draw:text-style-name="P66" svg:width="0.398cm" svg:height="0.371cm" draw:control="control23"/></text:span></text:span> ja </text:p>
      <text:p text:style-name="P48"><text:span text:style-name="Absatz-Standardschriftart"><text:span text:style-name="T3"><draw:control text:anchor-type="as-char" svg:y="-0.337cm" draw:z-index="33" draw:style-name="gr2" draw:text-style-name="P66" svg:width="0.398cm" svg:height="0.371cm" draw:control="control24"/></text:span></text:span> nein</text:p>
      <text:p text:style-name="P6">Bitte nur eine Antwort auswählen.</text:p>
      <text:p text:style-name="P7"/>
      <text:p text:style-name="P41">4b. Bitte skizzieren Sie Inhalte oder begründen Sie, warum keine innerschulische Fallberatung erfolgt ist.</text:p>
      <text:p text:style-name="P16"><draw:control text:anchor-type="as-char" draw:z-index="64" draw:style-name="gr3" draw:text-style-name="P66" svg:width="17.742cm" svg:height="3.035cm" draw:control="control55"/>Pflichtangabe | Datenformat: Text; maximale Länge: 500</text:p>
      <text:p text:style-name="P14"/>
      <text:p text:style-name="P41">5a. Ist eine außerschulische Fallberatung erfolgt?</text:p>
      <text:p text:style-name="P49"><text:span text:style-name="Absatz-Standardschriftart"><text:span text:style-name="T3"><draw:control text:anchor-type="as-char" svg:y="-0.337cm" draw:z-index="34" draw:style-name="gr2" draw:text-style-name="P66" svg:width="0.398cm" svg:height="0.371cm" draw:control="control25"/></text:span></text:span> ja </text:p>
      <text:p text:style-name="P49"><text:span text:style-name="Absatz-Standardschriftart"><text:span text:style-name="T3"><draw:control text:anchor-type="as-char" svg:y="-0.337cm" draw:z-index="35" draw:style-name="gr2" draw:text-style-name="P66" svg:width="0.398cm" svg:height="0.371cm" draw:control="control26"/></text:span></text:span> nein</text:p>
      <text:p text:style-name="P16">Pflichtangabe | Bitte nur eine Antwort auswählen.</text:p>
      <text:p text:style-name="P14"/>
      <text:p text:style-name="P41"/>
      <text:p text:style-name="P41"/>
      <text:p text:style-name="P41"><text:soft-page-break/>5b. Bitte skizzieren Sie Inhalte, z.B. Frühförderung, Beratung mit der Förderschule, Therapeutinnen und Therapeuten, Ärztinnen und Ärzte.</text:p>
      <text:p text:style-name="P16"><draw:control text:anchor-type="as-char" draw:z-index="65" draw:style-name="gr3" draw:text-style-name="P66" svg:width="17.742cm" svg:height="3.035cm" draw:control="control56"/>Pflichtangabe | Datenformat: Text; maximale Länge: 500</text:p>
      <text:p text:style-name="P14"/>
      <text:p text:style-name="P41">6a. Fanden mit der Schülerin oder dem Schüler sowie mit den Sorgeberechtigten Beratungsgespräche zur Wirkung präventiver allgemeiner und spezifischer Entwicklungsförderung statt?</text:p>
      <text:p text:style-name="P49"><text:span text:style-name="Absatz-Standardschriftart"><text:span text:style-name="T3"><draw:control text:anchor-type="as-char" svg:y="-0.337cm" draw:z-index="36" draw:style-name="gr2" draw:text-style-name="P66" svg:width="0.398cm" svg:height="0.371cm" draw:control="control27"/></text:span></text:span> ja </text:p>
      <text:p text:style-name="P49"><text:span text:style-name="Absatz-Standardschriftart"><text:span text:style-name="T3"><draw:control text:anchor-type="as-char" svg:y="-0.337cm" draw:z-index="37" draw:style-name="gr2" draw:text-style-name="P66" svg:width="0.398cm" svg:height="0.371cm" draw:control="control28"/></text:span></text:span> nein</text:p>
      <text:p text:style-name="P16">Pflichtangabe | Bitte nur eine Antwort auswählen.</text:p>
      <text:p text:style-name="P14"/>
      <text:p text:style-name="P41">6b. Bitte skizzieren Sie Inhalte z.B. zum Hilfsmittelbedarf, zur allgemeinen Lernentwicklung, zur Kommunikation, zur sozialen Interaktion, zum fachlichen Kompetenzerwerb, zur entsprechenden Förderung und Wirkung oder begründen Sie, warum keine Gespräche stattgefunden haben.</text:p>
      <text:p text:style-name="P19"><text:span text:style-name="Absatz-Standardschriftart"><text:span text:style-name="T4"><draw:control text:anchor-type="as-char" draw:z-index="66" draw:style-name="gr3" draw:text-style-name="P66" svg:width="17.742cm" svg:height="3.035cm" draw:control="control57"/></text:span></text:span><text:span text:style-name="Absatz-Standardschriftart"><text:span text:style-name="T4">Pflichtangabe | Date</text:span></text:span><text:span text:style-name="Absatz-Standardschriftart"><text:span text:style-name="T4">nformat: Text; maximale Länge: 500</text:span></text:span></text:p>
      <text:p text:style-name="P27"/>
      <text:h text:style-name="P65" text:outline-level="2"/>
      <text:h text:style-name="P64" text:outline-level="2">KM/SE/HK - Klärungsbereich 3: unterrichtsfachliche Kompetenzentwicklung</text:h>
      <text:p text:style-name="P41">1a. Braucht die Schülerin oder der Schüler seit der Einschulung in allen Lernbereichen behinderungsspezifische Differenzierung?</text:p>
      <text:p text:style-name="P49"><text:span text:style-name="Absatz-Standardschriftart"><text:span text:style-name="T3"><draw:control text:anchor-type="as-char" svg:y="-0.337cm" draw:z-index="38" draw:style-name="gr2" draw:text-style-name="P66" svg:width="0.398cm" svg:height="0.371cm" draw:control="control29"/></text:span></text:span> ja </text:p>
      <text:p text:style-name="P49"><text:span text:style-name="Absatz-Standardschriftart"><text:span text:style-name="T3"><draw:control text:anchor-type="as-char" svg:y="-0.337cm" draw:z-index="39" draw:style-name="gr2" draw:text-style-name="P66" svg:width="0.398cm" svg:height="0.371cm" draw:control="control30"/></text:span></text:span> nein</text:p>
      <text:p text:style-name="P16">Pflichtangabe</text:p>
      <text:p text:style-name="P14"/>
      <text:p text:style-name="P41">1b. Skizzieren Sie bitte die Differenzierungserfordernisse, z.B. sächliche, technisch-mediale, räumliche, kommunikative und/oder personelle Anpassung.</text:p>
      <text:p text:style-name="P16"><draw:control text:anchor-type="as-char" draw:z-index="67" draw:style-name="gr3" draw:text-style-name="P66" svg:width="17.742cm" svg:height="3.035cm" draw:control="control58"/>Datenformat: Text; maximale Länge: 1000</text:p>
      <text:p text:style-name="P14"/>
      <text:p text:style-name="P41">2a. Werden fachliche Kompetenzerwartungen gemäß Lehrplan der allgemeinen Schule erfüllt?</text:p>
      <text:p text:style-name="P50"><text:span text:style-name="Absatz-Standardschriftart"><text:span text:style-name="T3"><draw:control text:anchor-type="as-char" svg:y="-0.337cm" draw:z-index="40" draw:style-name="gr2" draw:text-style-name="P66" svg:width="0.398cm" svg:height="0.371cm" draw:control="control31"/></text:span></text:span> ja, zielgleich </text:p>
      <text:p text:style-name="P50"><text:span text:style-name="Absatz-Standardschriftart"><text:span text:style-name="T3"><draw:control text:anchor-type="as-char" svg:y="-0.337cm" draw:z-index="41" draw:style-name="gr2" draw:text-style-name="P66" svg:width="0.398cm" svg:height="0.371cm" draw:control="control32"/></text:span></text:span> nein</text:p>
      <text:p text:style-name="P24"><text:span text:style-name="Absatz-Standardschriftart"><text:span text:style-name="T3"><draw:control text:anchor-type="as-char" svg:y="-0.337cm" draw:z-index="42" draw:style-name="gr2" draw:text-style-name="P66" svg:width="0.398cm" svg:height="0.371cm" draw:control="control33"/></text:span></text:span> nein, Lernziele im Bildungsgang Lernen, zieldifferent</text:p>
      <text:p text:style-name="P21"><text:span text:style-name="Absatz-Standardschriftart"><text:span text:style-name="T3"><draw:control text:anchor-type="as-char" svg:y="-0.337cm" draw:z-index="43" draw:style-name="gr2" draw:text-style-name="P66" svg:width="0.398cm" svg:height="0.371cm" draw:control="control34"/></text:span></text:span> nein, angestrebte Kompetenzen im Bildungsgang Geistige Entwicklung, zieldifferent</text:p>
      <text:p text:style-name="P16"><draw:control text:anchor-type="as-char" draw:z-index="68" draw:style-name="gr3" draw:text-style-name="P66" svg:width="17.742cm" svg:height="3.035cm" draw:control="control59"/>Pflichtangabe | Bitte nur eine Antwort auswählen.</text:p>
      <text:p text:style-name="P14"/>
      <text:p text:style-name="P25">2b. Bitte laden Sie die Zeugnisse des aktuellen und des vergangenen Schuljahres ausschließlich als PDF hoch.</text:p>
      <text:p text:style-name="P20"><text:span text:style-name="Absatz-Standardschriftart"><text:span text:style-name="T4">Sie können bis zu 3 Dateien anhängen.</text:span></text:span></text:p>
      <text:h text:style-name="P63" text:outline-level="2">KM/SE/HK - Klärungsbereich 4: zentrale Förderschwerpunktaspekte</text:h>
      <text:p text:style-name="P41">1a. Wurden der Entwicklungsstand im Bereich Kommunikation, die Konzentrationsfähigkeit, die individuelle Aufnahmefähigkeit erfasst, in Fördermaßnahmen umgesetzt und die Wirkung beachtet?</text:p>
      <text:p text:style-name="P24"><text:span text:style-name="Absatz-Standardschriftart"><text:span text:style-name="T3"><draw:control text:anchor-type="as-char" svg:y="-0.337cm" draw:z-index="44" draw:style-name="gr2" draw:text-style-name="P66" svg:width="0.398cm" svg:height="0.371cm" draw:control="control35"/></text:span></text:span> nein</text:p>
      <text:p text:style-name="P21"><text:span text:style-name="Absatz-Standardschriftart"><text:span text:style-name="T3"><draw:control text:anchor-type="as-char" svg:y="-0.337cm" draw:z-index="45" draw:style-name="gr2" draw:text-style-name="P66" svg:width="0.398cm" svg:height="0.371cm" draw:control="control36"/></text:span></text:span> ja</text:p>
      <text:p text:style-name="P16"><draw:control text:anchor-type="as-char" draw:z-index="69" draw:style-name="gr3" draw:text-style-name="P66" svg:width="17.742cm" svg:height="3.035cm" draw:control="control60"/>Pflichtangabe | Bitte nur eine Antwort auswählen. | Falls ja: Erläutern</text:p>
      <text:p text:style-name="P14"/>
      <text:p text:style-name="P41">1b. Bitte skizzieren Sie Inhalte der Maßnahmen und deren Wirkung.</text:p>
      <text:p text:style-name="P16"><draw:control text:anchor-type="as-char" draw:z-index="70" draw:style-name="gr3" draw:text-style-name="P66" svg:width="17.742cm" svg:height="3.035cm" draw:control="control61"/>Pflichtangabe | Datenformat: Text; maximale Länge: 1000</text:p>
      <text:p text:style-name="P14"/>
      <text:p text:style-name="P41">2a. Wurden Möglichkeiten zur Kompensation der Beeinträchtigung erfasst und umgesetzt?</text:p>
      <text:p text:style-name="P51"><text:span text:style-name="Absatz-Standardschriftart"><text:span text:style-name="T3"><draw:control text:anchor-type="as-char" svg:y="-0.337cm" draw:z-index="46" draw:style-name="gr2" draw:text-style-name="P66" svg:width="0.398cm" svg:height="0.371cm" draw:control="control37"/></text:span></text:span> nein </text:p>
      <text:p text:style-name="P52"><text:span text:style-name="Absatz-Standardschriftart"><text:span text:style-name="T3"><draw:control text:anchor-type="as-char" svg:y="-0.337cm" draw:z-index="47" draw:style-name="gr2" draw:text-style-name="P66" svg:width="0.398cm" svg:height="0.371cm" draw:control="control38"/></text:span></text:span> ja, Ergänzung</text:p>
      <text:p text:style-name="P16"><draw:control text:anchor-type="as-char" draw:z-index="71" draw:style-name="gr3" draw:text-style-name="P66" svg:width="17.742cm" svg:height="3.035cm" draw:control="control62"/>Pflichtangabe | Bitte nur eine Antwort auswählen.</text:p>
      <text:p text:style-name="P14"/>
      <text:p text:style-name="P41">2b. Bitte beschreiben Sie hier z.B. Orientierungs- und Mobilitätstrainings, Gebärdensysteme, Sprachassistenz, UK Systeme, Tastschulung, lebenspraktische Trainings, weitere Schulungsaspekte oder andere spezifische Maßnahmen.</text:p>
      <text:p text:style-name="P16"><draw:control text:anchor-type="as-char" draw:z-index="72" draw:style-name="gr3" draw:text-style-name="P66" svg:width="17.742cm" svg:height="3.035cm" draw:control="control63"/>Pflichtangabe</text:p>
      <text:p text:style-name="P41"><text:soft-page-break/>3a. Wurde die emotional-soziale, interaktive Entwicklung erfasst? <text:s/></text:p>
      <text:p text:style-name="P53"><text:span text:style-name="Absatz-Standardschriftart"><text:span text:style-name="T3"><draw:control text:anchor-type="as-char" svg:y="-0.337cm" draw:z-index="48" draw:style-name="gr2" draw:text-style-name="P66" svg:width="0.398cm" svg:height="0.371cm" draw:control="control39"/></text:span></text:span> nein </text:p>
      <text:p text:style-name="P54"><text:span text:style-name="Absatz-Standardschriftart"><text:span text:style-name="T3"><draw:control text:anchor-type="as-char" svg:y="-0.337cm" draw:z-index="49" draw:style-name="gr2" draw:text-style-name="P66" svg:width="0.398cm" svg:height="0.371cm" draw:control="control40"/></text:span></text:span> ja, Erläuterung:</text:p>
      <text:p text:style-name="P16"><draw:control text:anchor-type="as-char" draw:z-index="73" draw:style-name="gr3" draw:text-style-name="P66" svg:width="17.742cm" svg:height="3.035cm" draw:control="control64"/></text:p>
      <text:p text:style-name="P4"/>
      <text:p text:style-name="P59">3b. Bitte laden Sie Ergebnisse von diagnostischen Verfahren ausschließlich als PDF hoch. </text:p>
      <text:p text:style-name="P35"><text:span text:style-name="Absatz-Standardschriftart"><text:span text:style-name="T4"/></text:span></text:p>
      <text:p text:style-name="P35"><text:span text:style-name="Absatz-Standardschriftart"><text:span text:style-name="T4">Sie können bis zu 10 Dateien anhängen.</text:span></text:span></text:p>
      <text:p text:style-name="P44"/>
      <text:p text:style-name="P44">4a. Falls eine barrierefreie Intelligenzdiagnostik vorliegt, die in der Schule oder von einer außerschulischen Institution durchgeführt wurde: Wurde diese Diagnostik mit den Ergebnissen der weiteren Diagnostikbereiche abgeglichen? <text:s/></text:p>
      <text:p text:style-name="P55"><text:span text:style-name="Absatz-Standardschriftart"><text:span text:style-name="T3"><draw:control text:anchor-type="as-char" svg:y="-0.337cm" draw:z-index="50" draw:style-name="gr2" draw:text-style-name="P66" svg:width="0.398cm" svg:height="0.371cm" draw:control="control41"/></text:span></text:span> nein, liegt nicht vor. </text:p>
      <text:p text:style-name="P55"><text:span text:style-name="Absatz-Standardschriftart"><text:span text:style-name="T3"><draw:control text:anchor-type="as-char" svg:y="-0.337cm" draw:z-index="51" draw:style-name="gr2" draw:text-style-name="P66" svg:width="0.398cm" svg:height="0.371cm" draw:control="control42"/></text:span></text:span> ja, Erläuterung:</text:p>
      <text:p text:style-name="P16"><draw:control text:anchor-type="as-char" draw:z-index="74" draw:style-name="gr3" draw:text-style-name="P66" svg:width="17.742cm" svg:height="3.035cm" draw:control="control65"/>Bitte nur eine Antwort auswählen.</text:p>
      <text:p text:style-name="P14"/>
      <text:p text:style-name="P41">4b. Bitte skizzieren Sie, ob das Ergebnis weitere Diagnostikergebnisse stützt.</text:p>
      <text:p text:style-name="P16"><draw:control text:anchor-type="as-char" draw:z-index="75" draw:style-name="gr3" draw:text-style-name="P66" svg:width="17.742cm" svg:height="3.035cm" draw:control="control66"/>Pflichtangabe | Datenformat: Text; maximale Länge: 500</text:p>
      <text:p text:style-name="P14"/>
      <text:p text:style-name="P41"/>
      <text:p text:style-name="P43">5. Es besteht begründet vermuteter Förderbedarf im Förderschwerpunkt Hören und Kommunikation oder im Förderschwerpunkt Sehen oder im Förderschwerpunkt Körperliche und motorische Entwicklung?</text:p>
      <text:p text:style-name="P56"><text:span text:style-name="Absatz-Standardschriftart"><text:span text:style-name="T3"><draw:control text:anchor-type="as-char" svg:y="-0.337cm" draw:z-index="52" draw:style-name="gr2" draw:text-style-name="P66" svg:width="0.398cm" svg:height="0.371cm" draw:control="control43"/></text:span></text:span> ja, im Förderschwerpunkt Hören und Kommunikation - Gehörlosigkeit - Schwerhörigkeit </text:p>
      <text:p text:style-name="P57"><text:span text:style-name="Absatz-Standardschriftart"><text:span text:style-name="T3"><draw:control text:anchor-type="as-char" svg:y="-0.337cm" draw:z-index="53" draw:style-name="gr2" draw:text-style-name="P66" svg:width="0.398cm" svg:height="0.371cm" draw:control="control44"/></text:span></text:span> ja, im Förderschwerpunkt Sehen - Blindheit – Sehbehinderung</text:p>
      <text:p text:style-name="P57"><text:span text:style-name="Absatz-Standardschriftart"><text:span text:style-name="T3"><draw:control text:anchor-type="as-char" svg:y="-0.337cm" draw:z-index="54" draw:style-name="gr2" draw:text-style-name="P66" svg:width="0.398cm" svg:height="0.371cm" draw:control="control45"/></text:span></text:span> ja, im Förderschwerpunkt Körperliche und motorische Entwicklung </text:p>
      <text:p text:style-name="P57"><text:span text:style-name="Absatz-Standardschriftart"><text:span text:style-name="T3"><draw:control text:anchor-type="as-char" svg:y="-0.337cm" draw:z-index="55" draw:style-name="gr2" draw:text-style-name="P66" svg:width="0.398cm" svg:height="0.371cm" draw:control="control46"/></text:span></text:span> nein </text:p>
      <text:p text:style-name="P57"><text:span text:style-name="Absatz-Standardschriftart"><text:span text:style-name="T3"><draw:control text:anchor-type="as-char" svg:y="-0.337cm" draw:z-index="56" draw:style-name="gr2" draw:text-style-name="P66" svg:width="0.398cm" svg:height="0.371cm" draw:control="control47"/></text:span></text:span> unsicher</text:p>
      <text:p text:style-name="P16">Pflichtangabe | Bitte nur eine Antwort auswählen.</text:p>
      <text:p text:style-name="P14"/>
      <text:p text:style-name="P41">6.Bitte geben Sie eine zusammenfassende Stellungnahme ab, ob hinreichende Anhaltspunkte und Belege für das Vorliegen eines vermuteten sonderpädagogischen Unterstützungsbedarfs im Förderschwerpunkt Körperliche und motorische Entwicklung oder im Förderschwerpunkt Hören und Kommunikation oder im Förderschwerpunkt Sehen vorliegen und, ob damit die Kriterien aus den §§ 6-8 AO-SF erfüllt sind. <text:s/></text:p>
      <text:p text:style-name="P58"><draw:control text:anchor-type="as-char" draw:z-index="76" draw:style-name="gr3" draw:text-style-name="P66" svg:width="17.742cm" svg:height="3.035cm" draw:control="control6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1"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de" style:country-asian="DE"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false" fo:background-color="transparent" style:font-name-asian="Times New Roman" style:font-size-asian="11pt" style:language-asian="de" style:country-asian="DE"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18cm" fo:margin-right="0cm" fo:margin-top="0cm" fo:margin-bottom="0.005cm" fo:line-height="112%" fo:hyphenation-ladder-count="no-limit" fo:text-indent="-0.018cm" style:auto-text-indent="false">
        <style:tab-stops/>
      </style:paragraph-properties>
      <style:text-properties fo:color="#000000" style:font-name="Arial" fo:font-size="10.5pt" style:font-name-asian="Arial" style:font-size-asian="10.5pt" style:font-name-complex="Arial"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next-style-name="Standard" style:default-outline-level="1" style:class="text">
      <style:paragraph-properties fo:margin-left="0.018cm" fo:margin-right="0cm" fo:margin-top="0cm" fo:margin-bottom="0.482cm" fo:keep-together="always" fo:hyphenation-ladder-count="no-limit" fo:text-indent="-0.018cm" style:auto-text-indent="false" fo:keep-with-next="always">
        <style:tab-stops/>
      </style:paragraph-properties>
      <style:text-properties fo:color="#000000" style:font-name="Arial" fo:font-size="21pt" fo:font-weight="bold" style:font-name-asian="Arial" style:font-size-asian="21pt" style:font-weight-asian="bold" style:font-name-complex="Arial" fo:hyphenate="false" fo:hyphenation-remain-char-count="0" fo:hyphenation-push-char-count="0"/>
    </style:style>
    <style:style style:name="Heading_20_2" style:display-name="Heading 2" style:family="paragraph" style:next-style-name="Standard" style:default-outline-level="2" style:class="text">
      <style:paragraph-properties fo:margin-left="0.018cm" fo:margin-right="0cm" fo:margin-top="0cm" fo:margin-bottom="0.647cm" fo:line-height="105%" fo:keep-together="always" fo:hyphenation-ladder-count="no-limit" fo:text-indent="-0.018cm" style:auto-text-indent="false" fo:keep-with-next="always">
        <style:tab-stops/>
      </style:paragraph-properties>
      <style:text-properties fo:color="#000000" style:font-name="Arial" fo:font-size="15.5pt" fo:font-weight="bold" style:font-name-asian="Arial" style:font-size-asian="15.5pt" style:font-weight-asian="bold" style:font-name-complex="Ari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style:tab-stops>
          <style:tab-stop style:position="7.983cm" style:type="center"/>
          <style:tab-stop style:position="15.98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style:tab-stops>
          <style:tab-stop style:position="7.983cm" style:type="center"/>
          <style:tab-stop style:position="15.984cm" style:type="right"/>
        </style:tab-stops>
      </style:paragraph-properties>
      <style:text-properties fo:hyphenate="false" fo:hyphenation-remain-char-count="0" fo:hyphenation-push-char-count="0"/>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Überschrift_20_2_20_Zchn" style:display-name="Überschrift 2 Zchn" style:family="text">
      <style:text-properties fo:color="#000000" style:font-name="Arial" fo:font-size="15.5pt" fo:font-weight="bold" style:font-name-asian="Arial" style:font-size-asian="15.5pt" style:font-weight-asian="bold" style:font-name-complex="Arial"/>
    </style:style>
    <style:style style:name="Überschrift_20_1_20_Zchn" style:display-name="Überschrift 1 Zchn" style:family="text">
      <style:text-properties fo:color="#000000" style:font-name="Arial" fo:font-size="21pt" fo:font-weight="bold" style:font-name-asian="Arial" style:font-size-asian="21pt" style:font-weight-asian="bold" style:font-name-complex="Arial"/>
    </style:style>
    <style:style style:name="Kopfzeile_20_Zchn" style:display-name="Kopfzeile Zchn" style:family="text" style:parent-style-name="Absatz-Standardschriftart">
      <style:text-properties fo:color="#000000" style:font-name="Arial" fo:font-size="10.5pt" style:font-name-asian="Arial" style:font-size-asian="10.5pt" style:font-name-complex="Arial"/>
    </style:style>
    <style:style style:name="Fußzeile_20_Zchn" style:display-name="Fußzeile Zchn" style:family="text" style:parent-style-name="Absatz-Standardschriftart">
      <style:text-properties fo:color="#000000" style:font-name="Arial" fo:font-size="10.5pt" style:font-name-asian="Arial" style:font-size-asian="10.5pt" style:font-name-complex="Arial"/>
    </style:style>
    <style:style style:name="WW_5f_CharLFO1LVL1" style:display-name="WW_CharLFO1LVL1" style:family="text">
      <style:text-properties fo:color="#000000" style:text-line-through-style="none" style:text-position="0% 100%" style:font-name="Arial" fo:font-size="10.5pt" fo:font-style="normal" style:text-underline-style="none" fo:font-weight="bold" fo:background-color="transparent" style:font-name-asian="Arial" style:font-size-asian="10.5pt" style:font-style-asian="normal" style:font-weight-asian="bold" style:font-name-complex="Arial" style:font-size-complex="10.5pt" style:font-weight-complex="normal"/>
    </style:style>
    <style:style style:name="WW_5f_CharLFO1LVL2" style:display-name="WW_CharLFO1LVL2"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1LVL3" style:display-name="WW_CharLFO1LVL3"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1LVL4" style:display-name="WW_CharLFO1LVL4"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1LVL5" style:display-name="WW_CharLFO1LVL5"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1LVL6" style:display-name="WW_CharLFO1LVL6"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1LVL7" style:display-name="WW_CharLFO1LVL7"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1LVL8" style:display-name="WW_CharLFO1LVL8"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1LVL9" style:display-name="WW_CharLFO1LVL9"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2LVL1" style:display-name="WW_CharLFO2LVL1"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2LVL2" style:display-name="WW_CharLFO2LVL2"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2LVL3" style:display-name="WW_CharLFO2LVL3"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2LVL4" style:display-name="WW_CharLFO2LVL4"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2LVL5" style:display-name="WW_CharLFO2LVL5"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2LVL6" style:display-name="WW_CharLFO2LVL6"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2LVL7" style:display-name="WW_CharLFO2LVL7"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2LVL8" style:display-name="WW_CharLFO2LVL8"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2LVL9" style:display-name="WW_CharLFO2LVL9"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3LVL1" style:display-name="WW_CharLFO3LVL1"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3LVL2" style:display-name="WW_CharLFO3LVL2"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3LVL3" style:display-name="WW_CharLFO3LVL3"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3LVL4" style:display-name="WW_CharLFO3LVL4"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3LVL5" style:display-name="WW_CharLFO3LVL5"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3LVL6" style:display-name="WW_CharLFO3LVL6"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3LVL7" style:display-name="WW_CharLFO3LVL7"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3LVL8" style:display-name="WW_CharLFO3LVL8"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3LVL9" style:display-name="WW_CharLFO3LVL9"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4LVL1" style:display-name="WW_CharLFO4LVL1"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4LVL2" style:display-name="WW_CharLFO4LVL2"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4LVL3" style:display-name="WW_CharLFO4LVL3"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4LVL4" style:display-name="WW_CharLFO4LVL4"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4LVL5" style:display-name="WW_CharLFO4LVL5"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4LVL6" style:display-name="WW_CharLFO4LVL6"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4LVL7" style:display-name="WW_CharLFO4LVL7"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4LVL8" style:display-name="WW_CharLFO4LVL8"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4LVL9" style:display-name="WW_CharLFO4LVL9"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5LVL1" style:display-name="WW_CharLFO5LVL1" style:family="text">
      <style:text-properties fo:color="#000000" style:text-line-through-style="none" style:text-position="0% 100%" style:font-name="Arial" fo:font-size="10.5pt" fo:font-style="normal" style:text-underline-style="none" fo:font-weight="bold" fo:background-color="transparent" style:font-name-asian="Arial" style:font-size-asian="10.5pt" style:font-style-asian="normal" style:font-weight-asian="bold" style:font-name-complex="Arial" style:font-size-complex="10.5pt" style:font-weight-complex="normal"/>
    </style:style>
    <style:style style:name="WW_5f_CharLFO5LVL2" style:display-name="WW_CharLFO5LVL2"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5LVL3" style:display-name="WW_CharLFO5LVL3"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5LVL4" style:display-name="WW_CharLFO5LVL4"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5LVL5" style:display-name="WW_CharLFO5LVL5"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5LVL6" style:display-name="WW_CharLFO5LVL6"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5LVL7" style:display-name="WW_CharLFO5LVL7"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5LVL8" style:display-name="WW_CharLFO5LVL8"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5LVL9" style:display-name="WW_CharLFO5LVL9"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6LVL1" style:display-name="WW_CharLFO6LVL1"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6LVL2" style:display-name="WW_CharLFO6LVL2"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6LVL3" style:display-name="WW_CharLFO6LVL3"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6LVL4" style:display-name="WW_CharLFO6LVL4"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6LVL5" style:display-name="WW_CharLFO6LVL5"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6LVL6" style:display-name="WW_CharLFO6LVL6"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6LVL7" style:display-name="WW_CharLFO6LVL7"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6LVL8" style:display-name="WW_CharLFO6LVL8"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6LVL9" style:display-name="WW_CharLFO6LVL9"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7LVL1" style:display-name="WW_CharLFO7LVL1"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7LVL2" style:display-name="WW_CharLFO7LVL2"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7LVL3" style:display-name="WW_CharLFO7LVL3"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7LVL4" style:display-name="WW_CharLFO7LVL4"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7LVL5" style:display-name="WW_CharLFO7LVL5"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7LVL6" style:display-name="WW_CharLFO7LVL6"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7LVL7" style:display-name="WW_CharLFO7LVL7"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7LVL8" style:display-name="WW_CharLFO7LVL8"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7LVL9" style:display-name="WW_CharLFO7LVL9"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8LVL1" style:display-name="WW_CharLFO8LVL1"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8LVL2" style:display-name="WW_CharLFO8LVL2"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8LVL3" style:display-name="WW_CharLFO8LVL3"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8LVL4" style:display-name="WW_CharLFO8LVL4"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8LVL5" style:display-name="WW_CharLFO8LVL5"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8LVL6" style:display-name="WW_CharLFO8LVL6"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8LVL7" style:display-name="WW_CharLFO8LVL7"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8LVL8" style:display-name="WW_CharLFO8LVL8"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8LVL9" style:display-name="WW_CharLFO8LVL9"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9LVL1" style:display-name="WW_CharLFO9LVL1"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9LVL2" style:display-name="WW_CharLFO9LVL2"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9LVL3" style:display-name="WW_CharLFO9LVL3"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9LVL4" style:display-name="WW_CharLFO9LVL4"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9LVL5" style:display-name="WW_CharLFO9LVL5"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9LVL6" style:display-name="WW_CharLFO9LVL6"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9LVL7" style:display-name="WW_CharLFO9LVL7"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9LVL8" style:display-name="WW_CharLFO9LVL8"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9LVL9" style:display-name="WW_CharLFO9LVL9"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color="#999999"/>
    </style:style>
    <style:style style:name="MP2" style:family="paragraph" style:parent-style-name="Footer">
      <style:paragraph-properties fo:text-align="center" style:justify-single-word="false"/>
    </style:style>
    <style:style style:name="Mfr1" style:family="graphic" style:parent-style-name="Graphics">
      <style:graphic-properties style:run-through="foreground" style:wrap="run-through" style:number-wrapped-paragraphs="no-limit"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7cm" fo:margin-bottom="0.36cm" fo:margin-left="2.221cm" fo:margin-right="1.02cm" style:writing-mode="lr-tb" style:footnote-max-height="0cm">
        <style:footnote-sep style:width="0.018cm" style:adjustment="left" style:rel-width="33%" style:color="#000000"/>
      </style:page-layout-properties>
      <style:header-style>
        <style:header-footer-properties fo:min-height="0.233cm" fo:margin-left="0cm" fo:margin-right="0cm" fo:margin-bottom="0cm" style:dynamic-spacing="true"/>
      </style:header-style>
      <style:footer-style>
        <style:header-footer-properties fo:min-height="1.14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Picture 7" text:anchor-type="paragraph" svg:x="12.315cm" svg:y="-1.154cm" svg:width="5.447cm" style:rel-width="scale" svg:height="1.109cm" style:rel-height="scale" draw:z-index="9"><draw:image xlink:href="Pictures/1000000000000400000000D1763167B2.jpg" xlink:type="simple" xlink:show="embed" xlink:actuate="onLoad"/></draw:frame>Ausfüllhilfe - Nicht für den postalischen Versand geeignet</text:p>
        <text:p text:style-name="Header"/>
        <text:p text:style-name="Header"/>
      </style:header>
      <style:footer>
        <text:p text:style-name="MP2">Seite <text:page-number text:select-page="current">9</text:page-number> von <text:page-count>10</text:page-cou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Schlein, Bernd</meta:initial-creator>
    <meta:creation-date>2025-09-23T08:46:00Z</meta:creation-date>
    <dc:date>2025-09-23T12:51:05.28</dc:date>
    <meta:editing-cycles>5</meta:editing-cycles>
    <meta:editing-duration>PT28M46S</meta:editing-duration>
    <meta:document-statistic meta:table-count="1" meta:image-count="1" meta:object-count="0" meta:page-count="10" meta:paragraph-count="129" meta:word-count="1061" meta:character-count="8844"/>
    <meta:template xlink:type="simple" xlink:actuate="onRequest" xlink:title="" xlink:href="../../ausfuellhilfe_koerperliche-motorische_entwicklung_sehen_hoeren_kommunikation_250919.odt/Normal.dotm"/>
  </office:meta>
</office:document-meta>
</file>