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0D1763167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1" svg:font-family="'MS Gothic'" style:font-family-generic="system" style:font-pitch="variable"/>
    <style:font-face style:name="Tahoma" svg:font-family="Tahoma" style:font-family-generic="system" style:font-pitch="variable"/>
  </office:font-face-decls>
  <office:automatic-styles>
    <style:style style:name="Tabelle1" style:family="table" style:master-page-name="MP0">
      <style:table-properties style:width="17.743cm" fo:margin-left="0cm" style:page-number="auto" fo:break-before="page" table:align="left"/>
    </style:style>
    <style:style style:name="Tabelle1.A" style:family="table-column">
      <style:table-column-properties style:column-width="17.743cm"/>
    </style:style>
    <style:style style:name="Tabelle1.1" style:family="table-row">
      <style:table-row-properties style:min-row-height="0.873cm"/>
    </style:style>
    <style:style style:name="Tabelle1.A1" style:family="table-cell">
      <style:table-cell-properties style:vertical-align="middle" fo:padding-left="0.171cm" fo:padding-right="0.203cm" fo:padding-top="0cm" fo:padding-bottom="0cm" fo:border="0.018cm solid #bdc3c7" style:writing-mode="lr-tb"/>
    </style:style>
    <style:style style:name="P1" style:family="paragraph" style:parent-style-name="Header">
      <style:text-properties fo:color="#999999"/>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282cm" fo:line-height="107%" fo:text-align="center" style:justify-single-word="false" fo:text-indent="0cm" style:auto-text-indent="false">
        <style:tab-stops/>
      </style:paragraph-properties>
    </style:style>
    <style:style style:name="P4" style:family="paragraph" style:parent-style-name="Standard">
      <style:paragraph-properties fo:margin-left="0cm" fo:margin-right="0cm" fo:margin-top="0cm" fo:margin-bottom="0cm" fo:line-height="107%" fo:text-align="justify" style:justify-single-word="false" fo:text-indent="0cm" style:auto-text-indent="false">
        <style:tab-stops/>
      </style:paragraph-properties>
    </style:style>
    <style:style style:name="P5" style:family="paragraph" style:parent-style-name="Standard">
      <style:paragraph-properties fo:margin-left="0cm" fo:margin-right="0cm" fo:margin-top="0cm" fo:margin-bottom="0cm" fo:line-height="107%" fo:text-align="center" style:justify-single-word="false" fo:text-indent="0cm" style:auto-text-indent="false">
        <style:tab-stops/>
      </style:paragraph-properties>
    </style:style>
    <style:style style:name="P6" style:family="paragraph" style:parent-style-name="Standard">
      <style:paragraph-properties fo:margin-left="0cm" fo:margin-right="0cm" fo:margin-top="0cm" fo:margin-bottom="0cm" fo:line-height="107%" fo:text-align="center" style:justify-single-word="false" fo:text-indent="0cm" style:auto-text-indent="false">
        <style:tab-stops/>
      </style:paragraph-properties>
      <style:text-properties fo:font-size="5pt" fo:font-weight="bold" style:font-size-asian="5pt" style:font-weight-asian="bold" style:font-size-complex="5pt"/>
    </style:style>
    <style:style style:name="P7" style:family="paragraph" style:parent-style-name="Standard">
      <style:paragraph-properties fo:margin-left="0cm" fo:margin-right="0cm" fo:margin-top="0cm" fo:margin-bottom="0cm" fo:line-height="147%" fo:text-align="justify" style:justify-single-word="false" fo:text-indent="0cm" style:auto-text-indent="false">
        <style:tab-stops/>
      </style:paragraph-properties>
      <style:text-properties fo:color="#666666" fo:font-size="9pt" style:font-size-asian="9pt"/>
    </style:style>
    <style:style style:name="P8" style:family="paragraph" style:parent-style-name="Standard">
      <style:paragraph-properties fo:margin-left="0cm" fo:margin-right="0cm" fo:line-height="200%" fo:text-align="justify" style:justify-single-word="false" fo:text-indent="0cm" style:auto-text-indent="false">
        <style:tab-stops/>
      </style:paragraph-properties>
      <style:text-properties fo:font-weight="bold" style:font-weight-asian="bold" style:font-weight-complex="bold"/>
    </style:style>
    <style:style style:name="P9" style:family="paragraph" style:parent-style-name="Standard">
      <style:paragraph-properties fo:margin-left="0cm" fo:margin-right="0cm" fo:line-height="200%" fo:text-align="justify" style:justify-single-word="false" fo:text-indent="0cm" style:auto-text-indent="false">
        <style:tab-stops/>
      </style:paragraph-properties>
      <style:text-properties fo:font-weight="bold" style:font-weight-asian="bold"/>
    </style:style>
    <style:style style:name="P10" style:family="paragraph" style:parent-style-name="Standard">
      <style:paragraph-properties fo:margin-left="0cm" fo:margin-right="0cm" fo:line-height="200%" fo:text-align="justify" style:justify-single-word="false" fo:text-indent="0cm" style:auto-text-indent="false">
        <style:tab-stops/>
      </style:paragraph-properties>
    </style:style>
    <style:style style:name="P11" style:family="paragraph" style:parent-style-name="Standard">
      <style:paragraph-properties fo:margin-left="0cm" fo:margin-right="0cm" fo:line-height="250%" fo:text-align="justify" style:justify-single-word="false" fo:text-indent="0cm" style:auto-text-indent="false">
        <style:tab-stops/>
      </style:paragraph-properties>
    </style:style>
    <style:style style:name="P12" style:family="paragraph" style:parent-style-name="Standard">
      <style:paragraph-properties fo:margin-left="0cm" fo:margin-right="0cm" fo:margin-top="0cm" fo:margin-bottom="0.212cm" fo:line-height="107%" fo:text-align="justify" style:justify-single-word="false" fo:text-indent="0cm" style:auto-text-indent="false">
        <style:tab-stops/>
      </style:paragraph-properties>
    </style:style>
    <style:style style:name="P13" style:family="paragraph" style:parent-style-name="Standard">
      <style:paragraph-properties fo:margin-left="0cm" fo:margin-right="0cm" fo:margin-top="0cm" fo:margin-bottom="0.212cm" fo:line-height="107%" fo:text-align="justify" style:justify-single-word="false" fo:text-indent="0cm" style:auto-text-indent="false">
        <style:tab-stops/>
      </style:paragraph-properties>
      <style:text-properties fo:font-weight="bold" style:font-weight-asian="bold" style:font-weight-complex="bold"/>
    </style:style>
    <style:style style:name="P14" style:family="paragraph" style:parent-style-name="Standard">
      <style:paragraph-properties fo:margin-left="-0.009cm" fo:margin-right="0cm" fo:margin-top="0cm" fo:margin-bottom="0cm" fo:line-height="110%" fo:text-align="justify" style:justify-single-word="false" fo:text-indent="0cm" style:auto-text-indent="false">
        <style:tab-stops/>
      </style:paragraph-properties>
    </style:style>
    <style:style style:name="P15" style:family="paragraph" style:parent-style-name="Standard">
      <style:paragraph-properties fo:margin-left="-0.009cm" fo:margin-right="0cm" fo:margin-top="0cm" fo:margin-bottom="0cm" fo:line-height="147%" fo:text-align="justify" style:justify-single-word="false" fo:text-indent="0cm" style:auto-text-indent="false">
        <style:tab-stops/>
      </style:paragraph-properties>
      <style:text-properties fo:color="#666666" fo:font-size="9pt" style:font-size-asian="9pt"/>
    </style:style>
    <style:style style:name="P16" style:family="paragraph" style:parent-style-name="Standard">
      <style:paragraph-properties fo:margin-left="-0.009cm" fo:margin-right="0cm" fo:margin-top="0cm" fo:margin-bottom="0cm" fo:line-height="110%" fo:text-align="justify" style:justify-single-word="false" fo:text-indent="0cm" style:auto-text-indent="false">
        <style:tab-stops/>
      </style:paragraph-properties>
      <style:text-properties fo:color="#666666" fo:font-size="9pt" style:font-size-asian="9pt"/>
    </style:style>
    <style:style style:name="P17" style:family="paragraph" style:parent-style-name="Standard">
      <style:paragraph-properties fo:margin-left="-0.009cm" fo:margin-right="0cm" fo:margin-top="0cm" fo:margin-bottom="0cm" fo:line-height="147%" fo:text-align="justify" style:justify-single-word="false" fo:text-indent="0cm" style:auto-text-indent="false">
        <style:tab-stops/>
      </style:paragraph-properties>
    </style:style>
    <style:style style:name="P18" style:family="paragraph" style:parent-style-name="Standard">
      <style:paragraph-properties fo:margin-left="-0.009cm" fo:margin-right="0cm" fo:margin-top="0cm" fo:margin-bottom="0cm" fo:line-height="105%" fo:text-align="center" style:justify-single-word="false" fo:text-indent="0cm" style:auto-text-indent="false">
        <style:tab-stops/>
      </style:paragraph-properties>
      <style:text-properties fo:font-size="11pt" fo:font-weight="bold" style:font-size-asian="11pt" style:font-weight-asian="bold"/>
    </style:style>
    <style:style style:name="P19" style:family="paragraph" style:parent-style-name="Standard">
      <style:paragraph-properties fo:margin-left="-0.009cm" fo:margin-right="0cm" fo:margin-top="0cm" fo:margin-bottom="0cm" fo:line-height="145%" fo:text-align="justify" style:justify-single-word="false" fo:text-indent="0cm" style:auto-text-indent="false">
        <style:tab-stops/>
      </style:paragraph-properties>
    </style:style>
    <style:style style:name="P20" style:family="paragraph" style:parent-style-name="Standard">
      <style:paragraph-properties fo:margin-left="-0.009cm" fo:margin-right="0cm" fo:margin-top="0cm" fo:margin-bottom="0.924cm" fo:line-height="110%" fo:text-align="justify" style:justify-single-word="false" fo:text-indent="0cm" style:auto-text-indent="false">
        <style:tab-stops/>
      </style:paragraph-properties>
    </style:style>
    <style:style style:name="P21" style:family="paragraph" style:parent-style-name="Standard">
      <style:paragraph-properties fo:margin-left="-0.009cm" fo:margin-right="0cm" fo:margin-top="0cm" fo:margin-bottom="1.168cm" fo:line-height="110%" fo:text-align="justify" style:justify-single-word="false" fo:text-indent="0cm" style:auto-text-indent="false">
        <style:tab-stops/>
      </style:paragraph-properties>
    </style:style>
    <style:style style:name="P22" style:family="paragraph" style:parent-style-name="Standard">
      <style:paragraph-properties fo:margin-left="-0.009cm" fo:margin-right="0cm" fo:margin-top="0cm" fo:margin-bottom="1.168cm" fo:line-height="110%" fo:text-align="start" style:justify-single-word="false" fo:text-indent="0cm" style:auto-text-indent="false">
        <style:tab-stops/>
      </style:paragraph-properties>
    </style:style>
    <style:style style:name="P23" style:family="paragraph" style:parent-style-name="Standard">
      <style:paragraph-properties fo:margin-left="-0.009cm" fo:margin-right="0cm" fo:margin-top="0cm" fo:margin-bottom="1.168cm" fo:line-height="110%" fo:text-align="justify" style:justify-single-word="false" fo:text-indent="0cm" style:auto-text-indent="false">
        <style:tab-stops/>
      </style:paragraph-properties>
      <style:text-properties fo:color="#666666" fo:font-size="9pt" style:font-size-asian="9pt"/>
    </style:style>
    <style:style style:name="P24" style:family="paragraph" style:parent-style-name="Standard">
      <style:paragraph-properties fo:margin-left="0.03cm" fo:margin-right="0.026cm" fo:text-align="justify" style:justify-single-word="false" fo:text-indent="0cm" style:auto-text-indent="false">
        <style:tab-stops/>
      </style:paragraph-properties>
    </style:style>
    <style:style style:name="P25" style:family="paragraph" style:parent-style-name="Standard">
      <style:paragraph-properties fo:margin-left="0.03cm" fo:margin-right="0.026cm" fo:line-height="100%" fo:text-align="justify" style:justify-single-word="false" fo:text-indent="0cm" style:auto-text-indent="false">
        <style:tab-stops/>
      </style:paragraph-properties>
    </style:style>
    <style:style style:name="P26" style:family="paragraph" style:parent-style-name="Standard">
      <style:paragraph-properties fo:margin-left="0.03cm" fo:margin-right="0.026cm" fo:margin-top="0cm" fo:margin-bottom="0.466cm" fo:text-align="justify" style:justify-single-word="false" fo:text-indent="0cm" style:auto-text-indent="false">
        <style:tab-stops/>
      </style:paragraph-properties>
    </style:style>
    <style:style style:name="P27" style:family="paragraph" style:parent-style-name="Standard">
      <style:paragraph-properties fo:margin-left="0.03cm" fo:margin-right="0.026cm" fo:margin-top="0cm" fo:margin-bottom="0cm" fo:text-align="justify" style:justify-single-word="false" fo:text-indent="0cm" style:auto-text-indent="false">
        <style:tab-stops/>
      </style:paragraph-properties>
      <style:text-properties fo:font-weight="bold" style:font-weight-asian="bold" style:font-weight-complex="bold"/>
    </style:style>
    <style:style style:name="P28" style:family="paragraph" style:parent-style-name="Standard">
      <style:paragraph-properties fo:margin-left="0.03cm" fo:margin-right="0.026cm" fo:margin-top="0cm" fo:margin-bottom="0cm" fo:text-align="justify" style:justify-single-word="false" fo:text-indent="0cm" style:auto-text-indent="false">
        <style:tab-stops/>
      </style:paragraph-properties>
    </style:style>
    <style:style style:name="P29" style:family="paragraph" style:parent-style-name="Standard">
      <style:paragraph-properties fo:margin-left="0.03cm" fo:margin-right="0.026cm" fo:margin-top="0cm" fo:margin-bottom="0.289cm" fo:text-align="justify" style:justify-single-word="false" fo:text-indent="0cm" style:auto-text-indent="false">
        <style:tab-stops/>
      </style:paragraph-properties>
    </style:style>
    <style:style style:name="P30" style:family="paragraph" style:parent-style-name="Standard">
      <style:paragraph-properties fo:margin-left="0.03cm" fo:margin-right="0.026cm" fo:margin-top="0cm" fo:margin-bottom="0.316cm" fo:text-align="justify" style:justify-single-word="false" fo:text-indent="0cm" style:auto-text-indent="false">
        <style:tab-stops/>
      </style:paragraph-properties>
    </style:style>
    <style:style style:name="P31" style:family="paragraph" style:parent-style-name="Standard">
      <style:paragraph-properties fo:margin-left="0.03cm" fo:margin-right="0.026cm" fo:margin-top="0cm" fo:margin-bottom="0.316cm" fo:line-height="100%" fo:text-align="justify" style:justify-single-word="false" fo:text-indent="0cm" style:auto-text-indent="false">
        <style:tab-stops/>
      </style:paragraph-properties>
    </style:style>
    <style:style style:name="P32" style:family="paragraph" style:parent-style-name="Standard">
      <style:paragraph-properties fo:margin-left="0.03cm" fo:margin-right="0.026cm" fo:margin-top="0cm" fo:margin-bottom="0.369cm" fo:text-align="justify" style:justify-single-word="false" fo:text-indent="0cm" style:auto-text-indent="false">
        <style:tab-stops/>
      </style:paragraph-properties>
    </style:style>
    <style:style style:name="P33" style:family="paragraph" style:parent-style-name="Standard">
      <style:paragraph-properties fo:margin-left="0.03cm" fo:margin-right="0.026cm" fo:margin-top="0cm" fo:margin-bottom="0.369cm" fo:text-align="justify" style:justify-single-word="false" fo:text-indent="0cm" style:auto-text-indent="false">
        <style:tab-stops/>
      </style:paragraph-properties>
      <style:text-properties fo:font-weight="bold" style:font-weight-asian="bold" style:font-weight-complex="bold"/>
    </style:style>
    <style:style style:name="P34" style:family="paragraph" style:parent-style-name="Standard">
      <style:paragraph-properties fo:margin-left="0.03cm" fo:margin-right="0.026cm" fo:margin-top="0cm" fo:margin-bottom="0.369cm" fo:text-align="justify" style:justify-single-word="false" fo:text-indent="0cm" style:auto-text-indent="false">
        <style:tab-stops/>
      </style:paragraph-properties>
      <style:text-properties fo:font-weight="bold" style:font-weight-asian="bold"/>
    </style:style>
    <style:style style:name="P35" style:family="paragraph" style:parent-style-name="Standard">
      <style:paragraph-properties fo:margin-left="0.03cm" fo:margin-right="0.026cm" fo:margin-top="0cm" fo:margin-bottom="0.36cm" fo:text-align="justify" style:justify-single-word="false" fo:text-indent="0cm" style:auto-text-indent="false">
        <style:tab-stops/>
      </style:paragraph-properties>
      <style:text-properties fo:font-weight="bold" style:font-weight-asian="bold" style:font-weight-complex="bold"/>
    </style:style>
    <style:style style:name="P3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9" style:family="paragraph" style:parent-style-name="Standard">
      <style:paragraph-properties fo:line-height="115%"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paragraph-properties fo:text-align="justify" style:justify-single-word="false"/>
      <style:text-properties fo:color="#ff0000"/>
    </style:style>
    <style:style style:name="P41" style:family="paragraph" style:parent-style-name="Standard">
      <style:paragraph-properties fo:line-height="200%" fo:text-align="justify" style:justify-single-word="false"/>
    </style:style>
    <style:style style:name="P42" style:family="paragraph" style:parent-style-name="Standard">
      <style:paragraph-properties fo:margin-left="2.251cm" fo:margin-right="0cm" fo:text-align="justify" style:justify-single-word="false" fo:text-indent="0cm" style:auto-text-indent="false">
        <style:tab-stops/>
      </style:paragraph-properties>
    </style:style>
    <style:style style:name="P43" style:family="paragraph" style:parent-style-name="Standard">
      <style:paragraph-properties fo:margin-left="-0.011cm" fo:margin-right="0cm" fo:margin-top="0cm" fo:margin-bottom="0cm" fo:line-height="100%" fo:text-align="justify" style:justify-single-word="false" fo:text-indent="-0.019cm" style:auto-text-indent="false">
        <style:tab-stops/>
      </style:paragraph-properties>
      <style:text-properties fo:color="#666666" fo:font-size="9pt" style:font-size-asian="9pt"/>
    </style:style>
    <style:style style:name="P44" style:family="paragraph" style:parent-style-name="Standard">
      <style:paragraph-properties fo:margin-left="-0.011cm" fo:margin-right="0cm" fo:margin-top="0cm" fo:margin-bottom="0.212cm" fo:line-height="110%" fo:text-align="justify" style:justify-single-word="false" fo:text-indent="-0.019cm" style:auto-text-indent="false">
        <style:tab-stops/>
      </style:paragraph-properties>
      <style:text-properties fo:font-weight="bold" style:font-weight-asian="bold" style:font-weight-complex="bold"/>
    </style:style>
    <style:style style:name="P45" style:family="paragraph" style:parent-style-name="Standard">
      <style:paragraph-properties fo:margin-left="0.03cm" fo:margin-right="0.03cm" fo:margin-top="0cm" fo:margin-bottom="0.212cm" fo:text-align="justify" style:justify-single-word="false" fo:text-indent="-0.019cm" style:auto-text-indent="false">
        <style:tab-stops/>
      </style:paragraph-properties>
      <style:text-properties fo:font-weight="bold" style:font-weight-asian="bold" style:font-weight-complex="bold"/>
    </style:style>
    <style:style style:name="P46" style:family="paragraph" style:parent-style-name="Standard">
      <style:paragraph-properties fo:margin-left="0.03cm" fo:margin-right="0.03cm" fo:margin-top="0cm" fo:margin-bottom="0.212cm" fo:text-align="justify" style:justify-single-word="false" fo:text-indent="-0.019cm" style:auto-text-indent="false">
        <style:tab-stops/>
      </style:paragraph-properties>
      <style:text-properties fo:font-weight="bold" style:font-weight-asian="bold"/>
    </style:style>
    <style:style style:name="P47" style:family="paragraph" style:parent-style-name="Standard">
      <style:paragraph-properties fo:margin-left="0.03cm" fo:margin-right="0.03cm" fo:margin-top="0cm" fo:margin-bottom="0.212cm" fo:text-align="justify" style:justify-single-word="false" fo:text-indent="-0.019cm" style:auto-text-indent="false">
        <style:tab-stops/>
      </style:paragraph-properties>
    </style:style>
    <style:style style:name="P48" style:family="paragraph" style:parent-style-name="Standard">
      <style:paragraph-properties fo:margin-left="0.03cm" fo:margin-right="0.03cm" fo:margin-top="0cm" fo:margin-bottom="0.212cm" fo:text-align="justify" style:justify-single-word="false" fo:text-indent="-0.019cm" style:auto-text-indent="false" fo:break-before="page">
        <style:tab-stops/>
      </style:paragraph-properties>
      <style:text-properties fo:font-weight="bold" style:font-weight-asian="bold" style:font-weight-complex="bold"/>
    </style:style>
    <style:style style:name="P49" style:family="paragraph" style:parent-style-name="Standard">
      <style:paragraph-properties fo:margin-left="0.03cm" fo:margin-right="0.03cm" fo:margin-top="0.212cm" fo:margin-bottom="0.212cm" fo:text-align="justify" style:justify-single-word="false" fo:text-indent="-0.019cm" style:auto-text-indent="false" fo:break-before="page">
        <style:tab-stops/>
      </style:paragraph-properties>
      <style:text-properties fo:font-weight="bold" style:font-weight-asian="bold" style:font-weight-complex="bold"/>
    </style:style>
    <style:style style:name="P50" style:family="paragraph" style:parent-style-name="Standard">
      <style:paragraph-properties fo:margin-left="0cm" fo:margin-right="12.665cm" fo:line-height="150%" fo:text-align="justify" style:justify-single-word="false" fo:text-indent="0cm" style:auto-text-indent="false">
        <style:tab-stops/>
      </style:paragraph-properties>
    </style:style>
    <style:style style:name="P51" style:family="paragraph" style:parent-style-name="Standard">
      <style:paragraph-properties fo:margin-left="0cm" fo:margin-right="15.893cm" fo:line-height="186%" fo:text-align="justify" style:justify-single-word="false" fo:text-indent="0cm" style:auto-text-indent="false">
        <style:tab-stops/>
      </style:paragraph-properties>
    </style:style>
    <style:style style:name="P52" style:family="paragraph" style:parent-style-name="Standard">
      <style:paragraph-properties fo:margin-left="0.03cm" fo:margin-right="14.37cm" fo:line-height="186%" fo:text-align="justify" style:justify-single-word="false" fo:text-indent="0cm" style:auto-text-indent="false">
        <style:tab-stops/>
      </style:paragraph-properties>
    </style:style>
    <style:style style:name="P53" style:family="paragraph" style:parent-style-name="Standard">
      <style:paragraph-properties fo:margin-left="0.03cm" fo:margin-right="15.893cm" fo:line-height="186%" fo:text-align="justify" style:justify-single-word="false" fo:text-indent="0cm" style:auto-text-indent="false">
        <style:tab-stops/>
      </style:paragraph-properties>
    </style:style>
    <style:style style:name="P54" style:family="paragraph" style:parent-style-name="Standard">
      <style:paragraph-properties fo:margin-left="0cm" fo:margin-right="0.026cm" fo:text-align="justify" style:justify-single-word="false" fo:text-indent="0cm" style:auto-text-indent="false">
        <style:tab-stops/>
      </style:paragraph-properties>
    </style:style>
    <style:style style:name="P55" style:family="paragraph" style:parent-style-name="Standard">
      <style:paragraph-properties fo:margin-left="0.03cm" fo:margin-right="14.108cm" fo:line-height="200%" fo:text-align="justify" style:justify-single-word="false" fo:text-indent="0cm" style:auto-text-indent="false">
        <style:tab-stops/>
      </style:paragraph-properties>
    </style:style>
    <style:style style:name="P56" style:family="paragraph" style:parent-style-name="Standard">
      <style:paragraph-properties fo:margin-left="0.03cm" fo:margin-right="14.108cm" fo:line-height="100%" fo:text-align="justify" style:justify-single-word="false" fo:text-indent="0cm" style:auto-text-indent="false">
        <style:tab-stops/>
      </style:paragraph-properties>
    </style:style>
    <style:style style:name="P57" style:family="paragraph" style:parent-style-name="Standard">
      <style:paragraph-properties fo:margin-left="0.03cm" fo:margin-right="13.249cm" fo:line-height="200%" fo:text-align="justify" style:justify-single-word="false" fo:text-indent="0cm" style:auto-text-indent="false">
        <style:tab-stops/>
      </style:paragraph-properties>
    </style:style>
    <style:style style:name="P58" style:family="paragraph" style:parent-style-name="Standard">
      <style:paragraph-properties fo:margin-left="0.03cm" fo:margin-right="13.249cm" fo:line-height="100%" fo:text-align="justify" style:justify-single-word="false" fo:text-indent="0cm" style:auto-text-indent="false">
        <style:tab-stops/>
      </style:paragraph-properties>
    </style:style>
    <style:style style:name="P59" style:family="paragraph" style:parent-style-name="Standard">
      <style:paragraph-properties fo:margin-left="0.03cm" fo:margin-right="15.917cm" fo:line-height="186%" fo:text-align="justify" style:justify-single-word="false" fo:text-indent="0cm" style:auto-text-indent="false">
        <style:tab-stops/>
      </style:paragraph-properties>
    </style:style>
    <style:style style:name="P60" style:family="paragraph" style:parent-style-name="Standard">
      <style:paragraph-properties fo:margin-left="0.03cm" fo:margin-right="15.917cm" fo:line-height="150%" fo:text-align="justify" style:justify-single-word="false" fo:text-indent="0cm" style:auto-text-indent="false">
        <style:tab-stops/>
      </style:paragraph-properties>
    </style:style>
    <style:style style:name="P61" style:family="paragraph" style:parent-style-name="Standard">
      <style:paragraph-properties fo:margin-left="0.03cm" fo:margin-right="14.395cm" fo:line-height="150%" fo:text-align="justify" style:justify-single-word="false" fo:text-indent="0cm" style:auto-text-indent="false">
        <style:tab-stops/>
      </style:paragraph-properties>
    </style:style>
    <style:style style:name="P62" style:family="paragraph" style:parent-style-name="Standard">
      <style:paragraph-properties fo:margin-left="0.03cm" fo:margin-right="14.395cm" fo:line-height="200%" fo:text-align="justify" style:justify-single-word="false" fo:text-indent="0cm" style:auto-text-indent="false">
        <style:tab-stops/>
      </style:paragraph-properties>
    </style:style>
    <style:style style:name="P63" style:family="paragraph" style:parent-style-name="Standard">
      <style:paragraph-properties fo:margin-left="0.03cm" fo:margin-right="13.75cm" fo:line-height="200%" fo:text-align="justify" style:justify-single-word="false" fo:text-indent="0cm" style:auto-text-indent="false">
        <style:tab-stops>
          <style:tab-stop style:position="3.221cm"/>
        </style:tab-stops>
      </style:paragraph-properties>
    </style:style>
    <style:style style:name="P64" style:family="paragraph" style:parent-style-name="Standard">
      <style:paragraph-properties fo:margin-left="0.03cm" fo:margin-right="13.328cm" fo:line-height="150%" fo:text-align="justify" style:justify-single-word="false" fo:text-indent="0cm" style:auto-text-indent="false">
        <style:tab-stops/>
      </style:paragraph-properties>
    </style:style>
    <style:style style:name="P65" style:family="paragraph" style:parent-style-name="Standard">
      <style:paragraph-properties fo:margin-left="0.03cm" fo:margin-right="15.505cm" fo:line-height="186%" fo:text-align="justify" style:justify-single-word="false" fo:text-indent="0cm" style:auto-text-indent="false">
        <style:tab-stops/>
      </style:paragraph-properties>
    </style:style>
    <style:style style:name="P66" style:family="paragraph" style:parent-style-name="Standard">
      <style:paragraph-properties fo:margin-left="0.03cm" fo:margin-right="12.665cm" fo:line-height="150%" fo:text-align="justify" style:justify-single-word="false" fo:text-indent="0cm" style:auto-text-indent="false">
        <style:tab-stops/>
      </style:paragraph-properties>
    </style:style>
    <style:style style:name="P67" style:family="paragraph" style:parent-style-name="Standard">
      <style:paragraph-properties fo:margin-left="0.501cm" fo:margin-right="0.026cm" fo:margin-top="0cm" fo:margin-bottom="0.307cm" fo:line-height="100%" fo:text-align="justify" style:justify-single-word="false" fo:text-indent="-0.501cm" style:auto-text-indent="false">
        <style:tab-stops/>
      </style:paragraph-properties>
    </style:style>
    <style:style style:name="P68" style:family="paragraph" style:parent-style-name="Standard" style:list-style-name="L1">
      <style:paragraph-properties fo:margin-left="0.42cm" fo:margin-right="0.03cm" fo:margin-top="0cm" fo:margin-bottom="0.212cm" fo:text-align="justify" style:justify-single-word="false" fo:text-indent="-0.409cm" style:auto-text-indent="false">
        <style:tab-stops/>
      </style:paragraph-properties>
      <style:text-properties fo:font-weight="bold" style:font-weight-asian="bold" style:font-weight-complex="bold"/>
    </style:style>
    <style:style style:name="P69" style:family="paragraph" style:parent-style-name="Standard" style:list-style-name="L2">
      <style:paragraph-properties fo:margin-left="0.42cm" fo:margin-right="0.03cm" fo:margin-top="0cm" fo:margin-bottom="0.212cm" fo:text-align="justify" style:justify-single-word="false" fo:text-indent="-0.409cm" style:auto-text-indent="false">
        <style:tab-stops/>
      </style:paragraph-properties>
      <style:text-properties fo:font-weight="bold" style:font-weight-asian="bold" style:font-weight-complex="bold"/>
    </style:style>
    <style:style style:name="P70" style:family="paragraph" style:parent-style-name="Standard" style:list-style-name="L2">
      <style:paragraph-properties fo:margin-left="0.42cm" fo:margin-right="0.03cm" fo:margin-top="0cm" fo:margin-bottom="0.212cm" fo:text-align="justify" style:justify-single-word="false" fo:text-indent="-0.409cm" style:auto-text-indent="false">
        <style:tab-stops/>
      </style:paragraph-properties>
      <style:text-properties fo:font-weight="bold" style:font-weight-asian="bold"/>
    </style:style>
    <style:style style:name="P71" style:family="paragraph" style:parent-style-name="Standard" style:list-style-name="L1">
      <style:paragraph-properties fo:margin-left="0.42cm" fo:margin-right="0.03cm" fo:margin-top="0cm" fo:margin-bottom="0.212cm" fo:text-align="justify" style:justify-single-word="false" fo:text-indent="-0.409cm" style:auto-text-indent="false" fo:break-before="page">
        <style:tab-stops/>
      </style:paragraph-properties>
      <style:text-properties fo:font-weight="bold" style:font-weight-asian="bold" style:font-weight-complex="bold"/>
    </style:style>
    <style:style style:name="P72" style:family="paragraph" style:parent-style-name="Heading_20_2">
      <style:paragraph-properties fo:margin-left="-0.011cm" fo:margin-right="0cm" fo:margin-top="0.212cm" fo:margin-bottom="0.282cm" fo:text-align="justify" style:justify-single-word="false" fo:text-indent="-0.019cm" style:auto-text-indent="false" fo:break-before="page">
        <style:tab-stops/>
      </style:paragraph-properties>
    </style:style>
    <style:style style:name="P73" style:family="paragraph" style:parent-style-name="Heading_20_2">
      <style:paragraph-properties fo:margin-left="-0.009cm" fo:margin-right="0cm" fo:text-align="justify" style:justify-single-word="false" fo:text-indent="0cm" style:auto-text-indent="false" fo:break-before="page">
        <style:tab-stops/>
      </style:paragraph-properties>
    </style:style>
    <style:style style:name="P74" style:family="paragraph" style:parent-style-name="Heading_20_2">
      <style:paragraph-properties fo:margin-left="-0.009cm" fo:margin-right="0cm" fo:text-align="start" style:justify-single-word="false" fo:text-indent="0cm" style:auto-text-indent="false" fo:break-before="page">
        <style:tab-stops/>
      </style:paragraph-properties>
    </style:style>
    <style:style style:name="P75"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color="#ff0000" fo:font-size="10pt" fo:font-style="italic" style:font-size-asian="10pt" style:font-style-asian="italic" style:font-size-complex="10pt" style:font-style-complex="italic" style:font-weight-complex="bold"/>
    </style:style>
    <style:style style:name="T2" style:family="text">
      <style:text-properties fo:font-size="14pt" fo:font-weight="bold" style:font-size-asian="14pt" style:font-weight-asian="bold" style:font-size-complex="14pt"/>
    </style:style>
    <style:style style:name="T3" style:family="text">
      <style:text-properties style:font-name="MS Gothic" style:font-name-asian="MS Gothic"/>
    </style:style>
    <style:style style:name="T4" style:family="text">
      <style:text-properties fo:color="#666666" fo:font-size="9pt" style:font-size-asian="9pt"/>
    </style:style>
    <style:style style:name="T5" style:family="text">
      <style:text-properties fo:font-weight="bold" style:font-weight-asian="bold" style:font-weight-complex="bold"/>
    </style:style>
    <style:style style:name="T6" style:family="text">
      <style:text-properties style:font-name="Arial"/>
    </style:style>
    <style:style style:name="T7" style:family="text">
      <style:text-properties style:font-name="Arial" style:font-name-asian="MS Gothic"/>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2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482cm"/>
        </style:list-level-properties>
      </text:list-level-style-number>
      <text:list-level-style-number text:level="3" text:style-name="WW_5f_CharLFO2LVL3" style:num-format="i">
        <style:list-level-properties text:list-level-position-and-space-mode="label-alignment">
          <style:list-level-label-alignment text:label-followed-by="listtab" fo:margin-left="2.752cm"/>
        </style:list-level-properties>
      </text:list-level-style-number>
      <text:list-level-style-number text:level="4" text:style-name="WW_5f_CharLFO2LVL4" style:num-format="1">
        <style:list-level-properties text:list-level-position-and-space-mode="label-alignment">
          <style:list-level-label-alignment text:label-followed-by="listtab" fo:margin-left="4.022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292cm"/>
        </style:list-level-properties>
      </text:list-level-style-number>
      <text:list-level-style-number text:level="6" text:style-name="WW_5f_CharLFO2LVL6" style:num-format="i">
        <style:list-level-properties text:list-level-position-and-space-mode="label-alignment">
          <style:list-level-label-alignment text:label-followed-by="listtab" fo:margin-left="6.562cm"/>
        </style:list-level-properties>
      </text:list-level-style-number>
      <text:list-level-style-number text:level="7" text:style-name="WW_5f_CharLFO2LVL7" style:num-format="1">
        <style:list-level-properties text:list-level-position-and-space-mode="label-alignment">
          <style:list-level-label-alignment text:label-followed-by="listtab" fo:margin-left="7.832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102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suffix="." style:num-format="1" text:start-value="7">
        <style:list-level-properties text:list-level-position-and-space-mode="label-alignment">
          <style:list-level-label-alignment text:label-followed-by="listtab" fo:margin-left="0.423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7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7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7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7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7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checkbox form:name="Markierfeld 1" form:control-implementation="ooo:com.sun.star.form.component.CheckBox" xml:id="control1" form:id="control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 form:id="control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 form:id="control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 form:id="control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 form:id="control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 form:id="control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 form:id="control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 form:id="control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9" form:id="control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0" form:id="control1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1" form:id="control1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2" form:id="control1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3" form:id="control1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4" form:id="control1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5" form:id="control1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6" form:id="control1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7" form:id="control1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8" form:id="control1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9" form:id="control1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0" form:id="control2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1" form:id="control2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2" form:id="control2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3" form:id="control2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4" form:id="control2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5" form:id="control2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6" form:id="control2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7" form:id="control2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8" form:id="control2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29" form:id="control2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0" form:id="control3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1" form:id="control3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2" form:id="control3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3" form:id="control3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4" form:id="control3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5" form:id="control3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6" form:id="control3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7" form:id="control3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8" form:id="control3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39" form:id="control3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0" form:id="control4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1" form:id="control4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2" form:id="control4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3" form:id="control4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4" form:id="control4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5" form:id="control4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6" form:id="control4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7" form:id="control4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8" form:id="control4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9" form:id="control4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0" form:id="control5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1" form:id="control5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2" form:id="control5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3" form:id="control5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4" form:id="control5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5" form:id="control5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6" form:id="control5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7" form:id="control57"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8" form:id="control58"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9" form:id="control5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0" form:id="control6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1" form:id="control6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2" form:id="control6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3" form:id="control6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4" form:id="control6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5" form:id="control65"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66" form:id="control66"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feld 2" form:control-implementation="ooo:com.sun.star.form.component.TextField" xml:id="control68" form:id="control68"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3" form:control-implementation="ooo:com.sun.star.form.component.TextField" xml:id="control69" form:id="control69"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0" form:id="control70"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1" form:id="control71"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2" form:id="control72"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3" form:id="control73" form:max-length="4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4" form:id="control74"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5" form:id="control75"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6" form:id="control76"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7" form:id="control77"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8" form:id="control78"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79" form:id="control79"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80" form:id="control80"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81" form:id="control81"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82" form:id="control82"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83" form:id="control83"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84" form:id="control84"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85" form:id="control85"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86" form:id="control86"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87" form:id="control87"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88" form:id="control88"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89" form:id="control89" form:max-length="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90" form:id="control90"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91" form:id="control91" form:max-length="1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style-name="Tabelle1.1">
          <table:table-cell table:style-name="Tabelle1.A1" office:value-type="string">
            <text:p text:style-name="P18">Standardisierte Vorlage für den Förderschwerpunkt<text:bookmark text:name="_Hlk208914867"/></text:p>
            <text:p text:style-name="P6"/>
            <text:p text:style-name="P5"><text:span text:style-name="Absatz-Standardschriftart"><text:span text:style-name="T2">Lernen / LE</text:span></text:span></text:p>
          </table:table-cell>
        </table:table-row>
      </table:table>
      <text:p text:style-name="P3"><text:span text:style-name="Absatz-Standardschriftart"><text:span text:style-name="T1">Diese Vorlage dient nur der systematischen Vorbereitung auf einen AO-SF Antrag und darf nicht zur Antragstellung verwendet werden</text:span></text:span><text:span text:style-name="Absatz-Standardschriftart"><text:span text:style-name="T1">!!!</text:span></text:span></text:p>
      <text:p text:style-name="P14"/>
      <text:p text:style-name="P24">Vorname oder Kürzel Schülerin oder Schüler</text:p>
      <text:p text:style-name="P24"><draw:control text:anchor-type="as-char" svg:y="-0.961cm" draw:z-index="78" draw:style-name="gr2" draw:text-style-name="P75" svg:width="17.604cm" svg:height="0.795cm" draw:control="control67"/></text:p>
      <text:p text:style-name="P36">Checkliste für die benötigten Dokumente im AO-SF-Antragsverfahren</text:p>
      <text:p text:style-name="P37">Die Daten der Schülerin oder des Schülers und der Sorgeberechtigten entnehmen Sie bei Nutzung der standardisierten Vorlage im Beteiligungsportal bitte der Akte.</text:p>
      <text:p text:style-name="P38"/>
      <text:p text:style-name="P38"/>
      <text:p text:style-name="P40">Sie benötigen für die Antragstellung folgende Dokumente im PDF-Format.</text:p>
      <text:p text:style-name="P38"/>
      <text:p text:style-name="P39">Förderschwerpunkt Lernen / LE</text:p>
      <text:p text:style-name="P41"/>
      <text:p text:style-name="P8">Grunddaten</text:p>
      <text:p text:style-name="P10"><draw:control text:anchor-type="as-char" svg:y="-0.337cm" draw:z-index="12" draw:style-name="gr1" draw:text-style-name="P75" svg:width="0.398cm" svg:height="0.371cm" draw:control="control1"/><text:tab/>Evtl. letzter Bescheid</text:p>
      <text:p text:style-name="P8">Klärungsbereich 3</text:p>
      <text:p text:style-name="P10"><text:span text:style-name="Absatz-Standardschriftart"><text:span text:style-name="T3"><draw:control text:anchor-type="as-char" svg:y="-0.337cm" draw:z-index="13" draw:style-name="gr1" draw:text-style-name="P75" svg:width="0.398cm" svg:height="0.371cm" draw:control="control2"/></text:span></text:span><text:span text:style-name="Absatz-Standardschriftart"><text:span text:style-name="T3"><text:tab/></text:span></text:span>2b: Zeugnisse des aktuellen und vergangenen Schuljahres</text:p>
      <text:p text:style-name="P9">Klärungsbereich 4</text:p>
      <text:p text:style-name="P11"><draw:control text:anchor-type="as-char" svg:y="-0.337cm" draw:z-index="14" draw:style-name="gr1" draw:text-style-name="P75" svg:width="0.398cm" svg:height="0.371cm" draw:control="control3"/><text:tab/>1b: Dokumentation von Fehlzeiten</text:p>
      <text:p text:style-name="P11"><text:span text:style-name="Absatz-Standardschriftart"><text:span text:style-name="T3"><draw:control text:anchor-type="as-char" svg:y="-0.337cm" draw:z-index="15" draw:style-name="gr1" draw:text-style-name="P75" svg:width="0.398cm" svg:height="0.371cm" draw:control="control4"/></text:span></text:span> <text:tab/>2b: Ergebnisse diagnostischer Verfahren, Kontext Arbeitsverhalten</text:p>
      <text:p text:style-name="P11"><text:span text:style-name="Absatz-Standardschriftart"><text:span text:style-name="T3"><draw:control text:anchor-type="as-char" svg:y="-0.337cm" draw:z-index="16" draw:style-name="gr1" draw:text-style-name="P75" svg:width="0.398cm" svg:height="0.371cm" draw:control="control5"/></text:span></text:span><text:span text:style-name="Absatz-Standardschriftart"><text:span text:style-name="T3"><text:tab/></text:span></text:span>3b: Ergebnisse diagnostischer Verfahren, Kontext Lernverhalten</text:p>
      <text:p text:style-name="P11"><text:span text:style-name="Absatz-Standardschriftart"><text:span text:style-name="T3"><draw:control text:anchor-type="as-char" svg:y="-0.337cm" draw:z-index="17" draw:style-name="gr1" draw:text-style-name="P75" svg:width="0.398cm" svg:height="0.371cm" draw:control="control6"/></text:span></text:span><text:span text:style-name="Absatz-Standardschriftart"><text:span text:style-name="T3"><text:tab/></text:span></text:span>4c: Ergebnisse standardisierter Tests, Kontext Intelligenzdiagnostik</text:p>
      <text:p text:style-name="P11"><text:span text:style-name="Absatz-Standardschriftart"><text:span text:style-name="T3"><draw:control text:anchor-type="as-char" svg:y="-0.337cm" draw:z-index="18" draw:style-name="gr1" draw:text-style-name="P75" svg:width="0.398cm" svg:height="0.371cm" draw:control="control7"/></text:span></text:span><text:span text:style-name="Absatz-Standardschriftart"><text:span text:style-name="T3"><text:tab/></text:span></text:span>5c: Ergebnisse standardisierter Tests, Kontext Wahrnehmung</text:p>
      <text:p text:style-name="P11"><text:span text:style-name="Absatz-Standardschriftart"><text:span text:style-name="T3"><draw:control text:anchor-type="as-char" svg:y="-0.337cm" draw:z-index="19" draw:style-name="gr1" draw:text-style-name="P75" svg:width="0.398cm" svg:height="0.371cm" draw:control="control8"/></text:span></text:span> <text:tab/>6c: Ergebnisse diagnostischer Verfahren, Kontext emotionales und soziales Verhalten</text:p>
      <text:p text:style-name="P14"/>
      <text:p text:style-name="P42"/>
      <text:p text:style-name="P42"/>
      <text:h text:style-name="P72" text:outline-level="2">LE - Klärungsbereich 1: relevante vor- und außerschulische Entwicklungsbedingungen</text:h>
      <text:p text:style-name="P45">1. Können Sinnesschädigungen, psychische oder neurologische Erkrankungen als Ursache für die auffällige Lernentwicklung ausgeschlossen werden?</text:p>
      <text:p text:style-name="P50"><text:span text:style-name="Absatz-Standardschriftart"><text:span text:style-name="T3"><draw:control text:anchor-type="as-char" svg:y="-0.337cm" draw:z-index="20" draw:style-name="gr1" draw:text-style-name="P75" svg:width="0.398cm" svg:height="0.371cm" draw:control="control9"/></text:span></text:span> ja </text:p>
      <text:p text:style-name="P66"><text:span text:style-name="Absatz-Standardschriftart"><text:span text:style-name="T3"><draw:control text:anchor-type="as-char" svg:y="-0.337cm" draw:z-index="21" draw:style-name="gr1" draw:text-style-name="P75" svg:width="0.398cm" svg:height="0.371cm" draw:control="control10"/></text:span></text:span> nein, bitte begründen Sie:</text:p>
      <text:p text:style-name="P15"><draw:control text:anchor-type="as-char" draw:z-index="79" draw:style-name="gr3" draw:text-style-name="P75" svg:width="17.44cm" svg:height="3.035cm" draw:control="control68"/></text:p>
      <text:p text:style-name="P7">Pflichtangabe | Bitte nur eine Antwort auswählen. | Bitte begründen Sie ggf. eine Notwendigkeit schulärztlicher Untersuchung.</text:p>
      <text:p text:style-name="P17"/>
      <text:p text:style-name="P45">2a. Sind mögliche Auswirkungen der biographisch-familiären, sprachlichen und emotional-sozialen Entwicklungsbedingungen in ihrer Bedeutung für das schulische Lernen eingeschätzt worden?</text:p>
      <text:p text:style-name="P51"><text:span text:style-name="Absatz-Standardschriftart"><text:span text:style-name="T3"><draw:control text:anchor-type="as-char" svg:y="-0.337cm" draw:z-index="22" draw:style-name="gr1" draw:text-style-name="P75" svg:width="0.398cm" svg:height="0.371cm" draw:control="control11"/></text:span></text:span> ja </text:p>
      <text:p text:style-name="P51"><text:span text:style-name="Absatz-Standardschriftart"><text:span text:style-name="T3"><draw:control text:anchor-type="as-char" svg:y="-0.337cm" draw:z-index="23" draw:style-name="gr1" draw:text-style-name="P75" svg:width="0.398cm" svg:height="0.371cm" draw:control="control12"/></text:span></text:span> nein</text:p>
      <text:p text:style-name="P15">Pflichtangabe | Bitte nur eine Antwort auswählen. | Gespräche mit den Sorgeberechtigten und der Schülerin oder dem Schüler haben diesbezüglich stattgefunden und weisen auf mögliche Auswirkungen auf das schulische Lernen hin.</text:p>
      <text:p text:style-name="P17"/>
      <text:p text:style-name="P45">2b. Fassen Sie die wesentlichen Ergebnisse zusammen.</text:p>
      <text:p text:style-name="P26"><draw:control text:anchor-type="as-char" draw:z-index="80" draw:style-name="gr3" draw:text-style-name="P75" svg:width="17.44cm" svg:height="3.035cm" draw:control="control69"/></text:p>
      <text:p text:style-name="P27">3a. Sind die durch die Sorgeberechtigten freigegebenen Informationen von institutionellen Unterstützungseinrichtungen in die pädagogische Einschätzung bezüglich des vermuteten Förderschwerpunkts einbezogen worden?</text:p>
      <text:p text:style-name="P28"/>
      <text:p text:style-name="P51"><text:span text:style-name="Absatz-Standardschriftart"><text:span text:style-name="T3"><draw:control text:anchor-type="as-char" svg:y="-0.337cm" draw:z-index="24" draw:style-name="gr1" draw:text-style-name="P75" svg:width="0.398cm" svg:height="0.371cm" draw:control="control13"/></text:span></text:span> ja </text:p>
      <text:p text:style-name="P51"><text:span text:style-name="Absatz-Standardschriftart"><text:span text:style-name="T3"><draw:control text:anchor-type="as-char" svg:y="-0.337cm" draw:z-index="25" draw:style-name="gr1" draw:text-style-name="P75" svg:width="0.398cm" svg:height="0.371cm" draw:control="control14"/></text:span></text:span> nein</text:p>
      <text:p text:style-name="P14"><text:span text:style-name="Absatz-Standardschriftart"><text:span text:style-name="T4">Pflichtangabe | Bitte nur eine Antwort auswählen.</text:span></text:span></text:p>
      <text:p text:style-name="P49">3b. Skizzieren Sie bitte die Informationen z.B. Gespräche mit der Jugendhilfe, Kindertagesstätte, weiteren Kooperationspartnern, Therapie.</text:p>
      <text:p text:style-name="P20"><text:span text:style-name="Absatz-Standardschriftart"><text:span text:style-name="T4"><draw:control text:anchor-type="as-char" draw:z-index="81" draw:style-name="gr3" draw:text-style-name="P75" svg:width="17.742cm" svg:height="3.035cm" draw:control="control70"/></text:span></text:span><text:span text:style-name="Absatz-Standardschriftart"><text:span text:style-name="T4">Pflichtangabe | Datenformat: Text; maximale Länge: 1000</text:span></text:span></text:p>
      <text:p text:style-name="P45">3c. Es liegt ein schriftlicher Bericht vor?</text:p>
      <text:p text:style-name="P51"><text:span text:style-name="Absatz-Standardschriftart"><text:span text:style-name="T3"><draw:control text:anchor-type="as-char" svg:y="-0.337cm" draw:z-index="26" draw:style-name="gr1" draw:text-style-name="P75" svg:width="0.398cm" svg:height="0.371cm" draw:control="control15"/></text:span></text:span> ja </text:p>
      <text:p text:style-name="P51"><text:span text:style-name="Absatz-Standardschriftart"><text:span text:style-name="T3"><draw:control text:anchor-type="as-char" svg:y="-0.337cm" draw:z-index="27" draw:style-name="gr1" draw:text-style-name="P75" svg:width="0.398cm" svg:height="0.371cm" draw:control="control16"/></text:span></text:span> nein</text:p>
      <text:p text:style-name="P21"><text:span text:style-name="Absatz-Standardschriftart"><text:span text:style-name="T4">Pflichtangabe | Bitte nur eine Antwort auswählen.</text:span></text:span></text:p>
      <text:h text:style-name="P73" text:outline-level="2">LE - Klärungsbereich 2: Prävention</text:h>
      <text:p text:style-name="P45">1a. Die Schuleingangsphase wird/wurde durchlaufen:</text:p>
      <text:p text:style-name="P52"><text:span text:style-name="Absatz-Standardschriftart"><text:span text:style-name="T3"><draw:control text:anchor-type="as-char" svg:y="-0.337cm" draw:z-index="28" draw:style-name="gr1" draw:text-style-name="P75" svg:width="0.398cm" svg:height="0.371cm" draw:control="control17"/></text:span></text:span> in einem Jahr </text:p>
      <text:p text:style-name="P52"><text:span text:style-name="Absatz-Standardschriftart"><text:span text:style-name="T3"><draw:control text:anchor-type="as-char" svg:y="-0.337cm" draw:z-index="29" draw:style-name="gr1" draw:text-style-name="P75" svg:width="0.398cm" svg:height="0.371cm" draw:control="control18"/></text:span></text:span> in zwei Jahren </text:p>
      <text:p text:style-name="P52"><text:span text:style-name="Absatz-Standardschriftart"><text:span text:style-name="T3"><draw:control text:anchor-type="as-char" svg:y="-0.337cm" draw:z-index="30" draw:style-name="gr1" draw:text-style-name="P75" svg:width="0.398cm" svg:height="0.371cm" draw:control="control19"/></text:span></text:span> in drei Jahren</text:p>
      <text:p text:style-name="P29"><text:span text:style-name="Absatz-Standardschriftart"><text:span text:style-name="T3"><draw:control text:anchor-type="as-char" svg:y="-0.337cm" draw:z-index="31" draw:style-name="gr1" draw:text-style-name="P75" svg:width="0.398cm" svg:height="0.371cm" draw:control="control20"/></text:span></text:span> keine Angabe, da Antragstellung vor Schuleintritt</text:p>
      <text:p text:style-name="P16">Pflichtangabe | Bitte nur eine Antwort auswählen.</text:p>
      <text:p text:style-name="P14"/>
      <text:p text:style-name="P45">1b. Begründen Sie bitte.</text:p>
      <text:p text:style-name="P16"><draw:control text:anchor-type="as-char" draw:z-index="82" draw:style-name="gr3" draw:text-style-name="P75" svg:width="17.742cm" svg:height="3.035cm" draw:control="control71"/>Datenformat: Text; maximale Länge: 500</text:p>
      <text:p text:style-name="P14"/>
      <text:list xml:id="list192582738397880836" text:style-name="L1">
        <text:list-item>
          <text:p text:style-name="P68">Folgende allgemeine präventive Maßnahmen wurden durchgeführt und in ihrer Wirkung beurteilt:</text:p>
        </text:list-item>
      </text:list>
      <text:p text:style-name="P43"><draw:control text:anchor-type="as-char" draw:z-index="83" draw:style-name="gr3" draw:text-style-name="P75" svg:width="17.742cm" svg:height="3.035cm" draw:control="control72"/>Pflichtangabe | Datenformat: Text; maximale Länge: 500 | Bitte listen Sie die allgemeinen präventiven Maßnahmen auf, die ergriffen wurden. Führen Sie auch auf, wann diese ergriffen bzw. über welchen Zeitraum diese angewendet worden sind. Maßnahmen z.B. aus dem Beratungskonzept, Class-Room-Management, allgemeine Fördermaßnahmen für das Lern- und Arbeitsverhalten, für die kognitive Aktivierung, Lernorganisation, Merkfähigkeit.</text:p>
      <text:p text:style-name="P19"/>
      <text:list xml:id="list32758724" text:continue-numbering="true" text:style-name="L1">
        <text:list-item>
          <text:p text:style-name="P71">Folgende unterrichtsfachlichen präventive Maßnahmen wurden durchgeführt und in ihrer Wirkung beurteilt:</text:p>
        </text:list-item>
      </text:list>
      <text:p text:style-name="P67"><text:span text:style-name="Absatz-Standardschriftart"><text:span text:style-name="T7"><draw:control text:anchor-type="as-char" svg:y="-0.337cm" draw:z-index="32" draw:style-name="gr1" draw:text-style-name="P75" svg:width="0.398cm" svg:height="0.371cm" draw:control="control21"/></text:span></text:span><text:span text:style-name="T6"> Der Entwicklungsstand der fachlichen Vorläuferfähigkeiten und Basiskompetenzen ist wiederholt erfasst worden.</text:span></text:p>
      <text:p text:style-name="P31"><text:span text:style-name="Absatz-Standardschriftart"><text:span text:style-name="T7"><draw:control text:anchor-type="as-char" svg:y="-0.337cm" draw:z-index="33" draw:style-name="gr1" draw:text-style-name="P75" svg:width="0.398cm" svg:height="0.371cm" draw:control="control22"/></text:span></text:span><text:span text:style-name="T6"> Material aus dem Projekt Mathe inklusiv mit PiKAS wurde genutzt.</text:span></text:p>
      <text:p text:style-name="P31"><text:span text:style-name="Absatz-Standardschriftart"><text:span text:style-name="T7"><draw:control text:anchor-type="as-char" svg:y="-0.337cm" draw:z-index="34" draw:style-name="gr1" draw:text-style-name="P75" svg:width="0.398cm" svg:height="0.371cm" draw:control="control23"/></text:span></text:span><text:span text:style-name="T6"> Material aus dem Projekt STIFT wurde genutzt.</text:span></text:p>
      <text:p text:style-name="P31"><text:span text:style-name="Absatz-Standardschriftart"><text:span text:style-name="T7"><draw:control text:anchor-type="as-char" svg:y="-0.337cm" draw:z-index="35" draw:style-name="gr1" draw:text-style-name="P75" svg:width="0.398cm" svg:height="0.371cm" draw:control="control24"/></text:span></text:span><text:span text:style-name="T6"> Die Ergebnisse wurden für die Verbindung von fachlichem Lernen und Entwicklungsförderung genutzt.</text:span></text:p>
      <text:p text:style-name="P25"><text:span text:style-name="Absatz-Standardschriftart"><text:span text:style-name="T7"><draw:control text:anchor-type="as-char" svg:y="-0.337cm" draw:z-index="36" draw:style-name="gr1" draw:text-style-name="P75" svg:width="0.398cm" svg:height="0.371cm" draw:control="control25"/></text:span></text:span><text:span text:style-name="T6"> Bitte listen Sie aussagekräftig die unterrichtsfachlichen präventiven Maßnahmen auf.</text:span></text:p>
      <text:p text:style-name="P12"><text:span text:style-name="Absatz-Standardschriftart"><text:span text:style-name="T4"><draw:control text:anchor-type="as-char" draw:z-index="84" draw:style-name="gr3" draw:text-style-name="P75" svg:width="17.742cm" svg:height="3.035cm" draw:control="control73"/></text:span></text:span><text:span text:style-name="Absatz-Standardschriftart"><text:span text:style-name="T4">Datenformat: Text; maximale Länge: 4000</text:span></text:span></text:p>
      <text:p text:style-name="P12"/>
      <text:p text:style-name="P13">4a. Ist eine kollegiale innerschulische Fallberatung erfolgt?</text:p>
      <text:p text:style-name="P53"><text:span text:style-name="Absatz-Standardschriftart"><text:span text:style-name="T3"><draw:control text:anchor-type="as-char" svg:y="-0.337cm" draw:z-index="37" draw:style-name="gr1" draw:text-style-name="P75" svg:width="0.398cm" svg:height="0.371cm" draw:control="control26"/></text:span></text:span> ja </text:p>
      <text:p text:style-name="P53"><text:span text:style-name="Absatz-Standardschriftart"><text:span text:style-name="T3"><draw:control text:anchor-type="as-char" svg:y="-0.337cm" draw:z-index="38" draw:style-name="gr1" draw:text-style-name="P75" svg:width="0.398cm" svg:height="0.371cm" draw:control="control27"/></text:span></text:span> nein</text:p>
      <text:p text:style-name="P20"><text:span text:style-name="Absatz-Standardschriftart"><text:span text:style-name="T4">Pflichtangabe | Bitte nur eine Antwort auswählen.</text:span></text:span></text:p>
      <text:p text:style-name="P24"/>
      <text:p text:style-name="P45">4b. Bitte skizzieren Sie Inhalte oder begründen Sie, warum keine innerschulische Fallberatung erfolgt ist.</text:p>
      <text:p text:style-name="P16"><draw:control text:anchor-type="as-char" draw:z-index="85" draw:style-name="gr3" draw:text-style-name="P75" svg:width="17.742cm" svg:height="3.035cm" draw:control="control74"/>Pflichtangabe | Datenformat: Text; maximale Länge: 500</text:p>
      <text:p text:style-name="P14"/>
      <text:p text:style-name="P45">5a. Ist eine außerschulische Fallberatung erfolgt?</text:p>
      <text:p text:style-name="P53"><text:span text:style-name="Absatz-Standardschriftart"><text:span text:style-name="T3"><draw:control text:anchor-type="as-char" svg:y="-0.337cm" draw:z-index="39" draw:style-name="gr1" draw:text-style-name="P75" svg:width="0.398cm" svg:height="0.371cm" draw:control="control28"/></text:span></text:span> ja </text:p>
      <text:p text:style-name="P53"><text:span text:style-name="Absatz-Standardschriftart"><text:span text:style-name="T3"><draw:control text:anchor-type="as-char" svg:y="-0.337cm" draw:z-index="40" draw:style-name="gr1" draw:text-style-name="P75" svg:width="0.398cm" svg:height="0.371cm" draw:control="control29"/></text:span></text:span> nein</text:p>
      <text:p text:style-name="P16">Pflichtangabe | Bitte nur eine Antwort auswählen.</text:p>
      <text:p text:style-name="P14"/>
      <text:p text:style-name="P45"><text:soft-page-break/>5b. Bitte skizzieren Sie Inhalte, z.B. aus der Beratung mit dem Sozialpädiatrischen Zentrum (SPZ), der schulpsychologischen Beratungsstelle, mit der Jugendhilfe, mit einer Förderschule, Kindertagesstätte, ggf. mit der regionalen Autismusberatung.</text:p>
      <text:p text:style-name="P16"><draw:control text:anchor-type="as-char" draw:z-index="86" draw:style-name="gr3" draw:text-style-name="P75" svg:width="17.742cm" svg:height="3.035cm" draw:control="control75"/>Pflichtangabe | Datenformat: Text; maximale Länge: 500</text:p>
      <text:p text:style-name="P14"/>
      <text:p text:style-name="P45">6a. Wurden Auffälligkeiten im Schriftspracherwerb erfasst? Wurden die Ergebnisse für Fördermaßnahmen genutzt und deren Wirkung für die weitere Förderung beachtet?</text:p>
      <text:p text:style-name="P53"><text:span text:style-name="Absatz-Standardschriftart"><text:span text:style-name="T3"><draw:control text:anchor-type="as-char" svg:y="-0.337cm" draw:z-index="41" draw:style-name="gr1" draw:text-style-name="P75" svg:width="0.398cm" svg:height="0.371cm" draw:control="control30"/></text:span></text:span> ja </text:p>
      <text:p text:style-name="P53"><text:span text:style-name="Absatz-Standardschriftart"><text:span text:style-name="T3"><draw:control text:anchor-type="as-char" svg:y="-0.337cm" draw:z-index="42" draw:style-name="gr1" draw:text-style-name="P75" svg:width="0.398cm" svg:height="0.371cm" draw:control="control31"/></text:span></text:span> nein</text:p>
      <text:p text:style-name="P16">Pflichtangabe | Bitte nur eine Antwort auswählen.</text:p>
      <text:p text:style-name="P16"/>
      <text:p text:style-name="P44">6b. Bitte skizzieren Sie Ergebnisse von allgemeinen diagnostischen Verfahren und benennen Sie abgeleitete Fördermaßnahmen in diesen Bereichen.</text:p>
      <text:p text:style-name="P16"><draw:control text:anchor-type="as-char" draw:z-index="87" draw:style-name="gr3" draw:text-style-name="P75" svg:width="17.742cm" svg:height="3.035cm" draw:control="control76"/>Pflichtangabe | Datenformat: Text; maximale Länge: 1000</text:p>
      <text:p text:style-name="P47"/>
      <text:p text:style-name="P45">7a. Falls Sprachauffälligkeiten bestehen, wurde der Sprachentwicklungsstand überprüft?</text:p>
      <text:p text:style-name="P53"><text:span text:style-name="Absatz-Standardschriftart"><text:span text:style-name="T3"><draw:control text:anchor-type="as-char" svg:y="-0.337cm" draw:z-index="43" draw:style-name="gr1" draw:text-style-name="P75" svg:width="0.398cm" svg:height="0.371cm" draw:control="control32"/></text:span></text:span> ja </text:p>
      <text:p text:style-name="P53"><text:span text:style-name="Absatz-Standardschriftart"><text:span text:style-name="T3"><draw:control text:anchor-type="as-char" svg:y="-0.337cm" draw:z-index="44" draw:style-name="gr1" draw:text-style-name="P75" svg:width="0.398cm" svg:height="0.371cm" draw:control="control33"/></text:span></text:span> nein</text:p>
      <text:p text:style-name="P16">Pflichtangabe | Bitte nur eine Antwort auswählen.</text:p>
      <text:p text:style-name="P16"/>
      <text:p text:style-name="P4"/>
      <text:p text:style-name="P12"><text:span text:style-name="Absatz-Standardschriftart"><text:span text:style-name="T5">7b. Wurden die Ergebnisse für Fördermaßnahmen genutzt und deren Wirkung für die weitere </text:span></text:span><text:span text:style-name="Absatz-Standardschriftart"><text:span text:style-name="T5">Förderung beachtet?</text:span></text:span></text:p>
      <text:p text:style-name="P53"><text:span text:style-name="Absatz-Standardschriftart"><text:span text:style-name="T3"><draw:control text:anchor-type="as-char" svg:y="-0.337cm" draw:z-index="45" draw:style-name="gr1" draw:text-style-name="P75" svg:width="0.398cm" svg:height="0.371cm" draw:control="control34"/></text:span></text:span> ja </text:p>
      <text:p text:style-name="P53"><text:span text:style-name="Absatz-Standardschriftart"><text:span text:style-name="T3"><draw:control text:anchor-type="as-char" svg:y="-0.337cm" draw:z-index="46" draw:style-name="gr1" draw:text-style-name="P75" svg:width="0.398cm" svg:height="0.371cm" draw:control="control35"/></text:span></text:span> nein</text:p>
      <text:p text:style-name="P16">Pflichtangabe | Bitte nur eine Antwort auswählen.</text:p>
      <text:p text:style-name="P14"/>
      <text:p text:style-name="P45"/>
      <text:p text:style-name="P48">7c. Bitte skizzieren Sie Ergebnisse von diagnostischen Verfahren und benennen Sie abgeleitete Fördermaßnahmen. Laden Sie Auswertungsbögen von Testverfahren hoch.</text:p>
      <text:p text:style-name="P16"><draw:control text:anchor-type="as-char" draw:z-index="88" draw:style-name="gr3" draw:text-style-name="P75" svg:width="17.742cm" svg:height="3.035cm" draw:control="control77"/>Pflichtangabe | Datenformat: Text; maximale Länge: 1000</text:p>
      <text:p text:style-name="P14"/>
      <text:p text:style-name="P45">8a. Fanden mit der Schülerin oder dem Schüler sowie den Sorgeberechtigten Beratungsgespräche zur Wirkung präventiver Fördermaßnahmen für die Lern- und Leistungsentwicklung statt?</text:p>
      <text:p text:style-name="P53"><text:span text:style-name="Absatz-Standardschriftart"><text:span text:style-name="T3"><draw:control text:anchor-type="as-char" svg:y="-0.337cm" draw:z-index="47" draw:style-name="gr1" draw:text-style-name="P75" svg:width="0.398cm" svg:height="0.371cm" draw:control="control36"/></text:span></text:span> ja </text:p>
      <text:p text:style-name="P53"><text:span text:style-name="Absatz-Standardschriftart"><text:span text:style-name="T3"><draw:control text:anchor-type="as-char" svg:y="-0.337cm" draw:z-index="48" draw:style-name="gr1" draw:text-style-name="P75" svg:width="0.398cm" svg:height="0.371cm" draw:control="control37"/></text:span></text:span> nein</text:p>
      <text:p text:style-name="P16">Pflichtangabe | Bitte nur eine Antwort auswählen.</text:p>
      <text:p text:style-name="P14"/>
      <text:p text:style-name="P45">8b. Bitte skizzieren Sie Inhalte (z.B. über das Lern- und Arbeitsverhalten, zur Leistungsfähigkeit, zum kognitiven Verhalten, zur Motivation, zur Merkfähigkeit, zur Lernorganisation, Scaffoldingangebote, zur entsprechenden Förderung und Wirkung) oder begründen Sie, warum keine Gespräche stattgefunden haben.</text:p>
      <text:p text:style-name="P16"><draw:control text:anchor-type="as-char" draw:z-index="89" draw:style-name="gr3" draw:text-style-name="P75" svg:width="17.742cm" svg:height="3.035cm" draw:control="control78"/>Pflichtangabe | Datenformat: Text; maximale Länge: 500</text:p>
      <text:p text:style-name="P54"/>
      <text:h text:style-name="P74" text:outline-level="2">LE - Klärungsbereich 3: unterrichtsfachliche Kompetenzentwicklung</text:h>
      <text:p text:style-name="P45">1a. Erwirbt die Schülerin oder der Schüler übergreifende Kompetenzen gemäß Richtlinien bzw. Lehrplan (z.B. Mathematik) der allg. Schule?</text:p>
      <text:p text:style-name="P55"><text:span text:style-name="Absatz-Standardschriftart"><text:span text:style-name="T3"><draw:control text:anchor-type="as-char" svg:y="-0.337cm" draw:z-index="49" draw:style-name="gr1" draw:text-style-name="P75" svg:width="0.398cm" svg:height="0.371cm" draw:control="control38"/></text:span></text:span> ja </text:p>
      <text:p text:style-name="P57"><text:span text:style-name="Absatz-Standardschriftart"><text:span text:style-name="T3"><draw:control text:anchor-type="as-char" svg:y="-0.337cm" draw:z-index="50" draw:style-name="gr1" draw:text-style-name="P75" svg:width="0.398cm" svg:height="0.371cm" draw:control="control39"/></text:span></text:span> nein </text:p>
      <text:p text:style-name="P57"><text:span text:style-name="Absatz-Standardschriftart"><text:span text:style-name="T3"><draw:control text:anchor-type="as-char" svg:y="-0.337cm" draw:z-index="51" draw:style-name="gr1" draw:text-style-name="P75" svg:width="0.398cm" svg:height="0.371cm" draw:control="control40"/></text:span></text:span> fachabhängig</text:p>
      <text:p text:style-name="P57"><text:span text:style-name="Absatz-Standardschriftart"><text:span text:style-name="T3"><draw:control text:anchor-type="as-char" svg:y="-0.337cm" draw:z-index="52" draw:style-name="gr1" draw:text-style-name="P75" svg:width="0.398cm" svg:height="0.371cm" draw:control="control41"/></text:span></text:span> fachunabhängig </text:p>
      <text:p text:style-name="P57"><text:span text:style-name="Absatz-Standardschriftart"><text:span text:style-name="T3"><draw:control text:anchor-type="as-char" svg:y="-0.337cm" draw:z-index="53" draw:style-name="gr1" draw:text-style-name="P75" svg:width="0.398cm" svg:height="0.371cm" draw:control="control42"/></text:span></text:span> weitere Hinweise</text:p>
      <text:p text:style-name="P16"><draw:control text:anchor-type="as-char" draw:z-index="90" draw:style-name="gr3" draw:text-style-name="P75" svg:width="17.742cm" svg:height="1.752cm" draw:control="control79"/>Pflichtangabe | z.B. Methoden- und Lernkompetenz, Lernstrategien, bitte listen Sie diese auf</text:p>
      <text:p text:style-name="P14"/>
      <text:p text:style-name="P45">1b. Bitte fassen Sie hier zusammen: Ihre Einschätzung zum Erwerb von Methoden- und Lernkompetenz, zu Lernstrategien, Arbeits-, Moderations- und Präsentationstechniken, Darstellen und Kommunizieren, Argumentieren.</text:p>
      <text:p text:style-name="P16"><draw:control text:anchor-type="as-char" draw:z-index="91" draw:style-name="gr3" draw:text-style-name="P75" svg:width="17.742cm" svg:height="3.035cm" draw:control="control80"/>Datenformat: Text; maximale Länge: 1000</text:p>
      <text:p text:style-name="P14"/>
      <text:p text:style-name="P45">2a. Erfüllen die Leistungen der Schülerin bzw. des Schülers die fachlichen Kompetenzerwartungen in den Kernfächern gemäß Lehrplan der allgemeinen Schule?</text:p>
      <text:p text:style-name="P56"><text:span text:style-name="Absatz-Standardschriftart"><text:span text:style-name="T3"><draw:control text:anchor-type="as-char" svg:y="-0.337cm" draw:z-index="54" draw:style-name="gr1" draw:text-style-name="P75" svg:width="0.398cm" svg:height="0.371cm" draw:control="control43"/></text:span></text:span> ja </text:p>
      <text:p text:style-name="P58"><text:span text:style-name="Absatz-Standardschriftart"><text:span text:style-name="T3"><draw:control text:anchor-type="as-char" svg:y="-0.337cm" draw:z-index="55" draw:style-name="gr1" draw:text-style-name="P75" svg:width="0.398cm" svg:height="0.371cm" draw:control="control44"/></text:span></text:span> nein </text:p>
      <text:p text:style-name="P58"><text:span text:style-name="Absatz-Standardschriftart"><text:span text:style-name="T3"><draw:control text:anchor-type="as-char" svg:y="-0.337cm" draw:z-index="56" draw:style-name="gr1" draw:text-style-name="P75" svg:width="0.398cm" svg:height="0.371cm" draw:control="control45"/></text:span></text:span> fachabhängig</text:p>
      <text:p text:style-name="P58"><text:span text:style-name="Absatz-Standardschriftart"><text:span text:style-name="T3"><draw:control text:anchor-type="as-char" svg:y="-0.337cm" draw:z-index="57" draw:style-name="gr1" draw:text-style-name="P75" svg:width="0.398cm" svg:height="0.371cm" draw:control="control46"/></text:span></text:span> fachunabhängig </text:p>
      <text:p text:style-name="P58"><text:span text:style-name="Absatz-Standardschriftart"><text:span text:style-name="T3"><draw:control text:anchor-type="as-char" svg:y="-0.337cm" draw:z-index="58" draw:style-name="gr1" draw:text-style-name="P75" svg:width="0.398cm" svg:height="0.371cm" draw:control="control47"/></text:span></text:span> weitere Hinweise</text:p>
      <text:p text:style-name="P16"><draw:control text:anchor-type="as-char" draw:z-index="92" draw:style-name="gr3" draw:text-style-name="P75" svg:width="17.742cm" svg:height="1.816cm" draw:control="control81"/>Pflichtangabe</text:p>
      <text:p text:style-name="P14"/>
      <text:p text:style-name="P32"/>
      <text:p text:style-name="P33"><text:soft-page-break/>2b. Bitte laden Sie die Zeugnisse des aktuellen und vergangenen Schuljahres ausschließlich als PDF hoch.</text:p>
      <text:p text:style-name="P20"><text:span text:style-name="Absatz-Standardschriftart"><text:span text:style-name="T4">Sie können bis zu 3 Dateien anhängen.</text:span></text:span></text:p>
      <text:p text:style-name="P45">3a. Bestehen die Lern- und Leistungsausfälle trotz allgemeiner und unterrichtsfachlicher präventiver Maßnahmen in mindestens zwei aufeinanderfolgenden Schuljahren - nach den ersten zwei Jahren der Schuleingangsphase?</text:p>
      <text:p text:style-name="P59"><text:span text:style-name="Absatz-Standardschriftart"><text:span text:style-name="T3"><draw:control text:anchor-type="as-char" svg:y="-0.337cm" draw:z-index="59" draw:style-name="gr1" draw:text-style-name="P75" svg:width="0.398cm" svg:height="0.371cm" draw:control="control48"/></text:span></text:span> ja </text:p>
      <text:p text:style-name="P59"><text:span text:style-name="Absatz-Standardschriftart"><text:span text:style-name="T3"><draw:control text:anchor-type="as-char" svg:y="-0.337cm" draw:z-index="60" draw:style-name="gr1" draw:text-style-name="P75" svg:width="0.398cm" svg:height="0.371cm" draw:control="control49"/></text:span></text:span> nein</text:p>
      <text:p text:style-name="P16">Pflichtangabe | Bitte nur eine Antwort auswählen.</text:p>
      <text:p text:style-name="P14"/>
      <text:p text:style-name="P45">3b. Fassen Sie hier zusammen.</text:p>
      <text:p text:style-name="P16"><draw:control text:anchor-type="as-char" draw:z-index="93" draw:style-name="gr3" draw:text-style-name="P75" svg:width="17.742cm" svg:height="3.035cm" draw:control="control82"/>Pflichtangabe | Datenformat: Text; maximale Länge: 500</text:p>
      <text:p text:style-name="P14"/>
      <text:p text:style-name="P45">4a. Sind die Lern- und Leistungsausfälle prognostisch innerhalb eines Schuljahres mit allgemeinpädagogischer Förderung ausgleichbar (i.S. versetzungsrelevanter, ausreichender Leistung)?</text:p>
      <text:p text:style-name="P59"><text:span text:style-name="Absatz-Standardschriftart"><text:span text:style-name="T3"><draw:control text:anchor-type="as-char" svg:y="-0.337cm" draw:z-index="61" draw:style-name="gr1" draw:text-style-name="P75" svg:width="0.398cm" svg:height="0.371cm" draw:control="control50"/></text:span></text:span> ja </text:p>
      <text:p text:style-name="P59"><text:span text:style-name="Absatz-Standardschriftart"><text:span text:style-name="T3"><draw:control text:anchor-type="as-char" svg:y="-0.337cm" draw:z-index="62" draw:style-name="gr1" draw:text-style-name="P75" svg:width="0.398cm" svg:height="0.371cm" draw:control="control51"/></text:span></text:span> nein</text:p>
      <text:p text:style-name="P16">Pflichtangabe | Bitte nur eine Antwort auswählen.</text:p>
      <text:p text:style-name="P14"/>
      <text:p text:style-name="P45">4b. Fassen Sie hier zusammen.</text:p>
      <text:p text:style-name="P23"><draw:control text:anchor-type="as-char" draw:z-index="94" draw:style-name="gr3" draw:text-style-name="P75" svg:width="17.742cm" svg:height="3.035cm" draw:control="control83"/>Pflichtangabe | Datenformat: Text; maximale Länge: 1000</text:p>
      <text:h text:style-name="P73" text:outline-level="2">LE - Klärungsbereich 4: zentrale Förderschwerpunktaspekte</text:h>
      <text:p text:style-name="P45">1a. Kann ein mangelnder oder unregelmäßiger Schulbesuch als alleinige Begründung für einen sonderpädagogischen Unterstützungsbedarf ausgeschlossen werden?</text:p>
      <text:p text:style-name="P60"><text:span text:style-name="Absatz-Standardschriftart"><text:span text:style-name="T3"><draw:control text:anchor-type="as-char" svg:y="-0.337cm" draw:z-index="63" draw:style-name="gr1" draw:text-style-name="P75" svg:width="0.398cm" svg:height="0.371cm" draw:control="control52"/></text:span></text:span> ja </text:p>
      <text:p text:style-name="P60"><text:span text:style-name="Absatz-Standardschriftart"><text:span text:style-name="T3"><draw:control text:anchor-type="as-char" svg:y="-0.337cm" draw:z-index="64" draw:style-name="gr1" draw:text-style-name="P75" svg:width="0.398cm" svg:height="0.371cm" draw:control="control53"/></text:span></text:span> nein</text:p>
      <text:p text:style-name="P16"><draw:control text:anchor-type="as-char" draw:z-index="95" draw:style-name="gr3" draw:text-style-name="P75" svg:width="17.742cm" svg:height="3.035cm" draw:control="control84"/>Pflichtangabe | Bitte nur eine Antwort auswählen. | Falls nein: kurze Erläuterung</text:p>
      <text:p text:style-name="P14"/>
      <text:p text:style-name="P35">1b. Bitte laden Sie eine lückenlose Dokumentation von Fehlzeiten ausschließlich als PDF hoch oder führen Sie diese in dem Freitextfeld auf.</text:p>
      <text:p text:style-name="P20"><text:span text:style-name="Absatz-Standardschriftart"><text:span text:style-name="T4">Sie können bis zu 1 Datei anhängen.</text:span></text:span></text:p>
      <text:p text:style-name="P27">2a. Wurde das Arbeitsverhalten kriterial erfasst und zeigt Unterstützungsbedarf?</text:p>
      <text:p text:style-name="P61"><text:span text:style-name="Absatz-Standardschriftart"><text:span text:style-name="T3"><draw:control text:anchor-type="as-char" svg:y="-0.337cm" draw:z-index="65" draw:style-name="gr1" draw:text-style-name="P75" svg:width="0.398cm" svg:height="0.371cm" draw:control="control54"/></text:span></text:span> nein</text:p>
      <text:p text:style-name="P61"><text:span text:style-name="Absatz-Standardschriftart"><text:span text:style-name="T3"><draw:control text:anchor-type="as-char" svg:y="-0.337cm" draw:z-index="66" draw:style-name="gr1" draw:text-style-name="P75" svg:width="0.398cm" svg:height="0.371cm" draw:control="control55"/></text:span></text:span> ja, Erläuterung:</text:p>
      <text:p text:style-name="P16"><draw:control text:anchor-type="as-char" draw:z-index="96" draw:style-name="gr3" draw:text-style-name="P75" svg:width="17.742cm" svg:height="3.035cm" draw:control="control85"/>Pflichtangabe | Bitte nur eine Antwort auswählen.</text:p>
      <text:p text:style-name="P14"/>
      <text:p text:style-name="P34">2b. Bitte laden Sie relevante Ergebnisse von diagnostischen Verfahren ausschließlich als PDF hoch.</text:p>
      <text:p text:style-name="P16">Sie können bis zu 10 Dateien anhängen.</text:p>
      <text:p text:style-name="P14"/>
      <text:p text:style-name="P46">3a. Wurde das Lernverhalten kriterial erfasst und zeigt Unterstützungsbedarf?</text:p>
      <text:p text:style-name="P62"><text:span text:style-name="Absatz-Standardschriftart"><text:span text:style-name="T3"><draw:control text:anchor-type="as-char" svg:y="-0.337cm" draw:z-index="67" draw:style-name="gr1" draw:text-style-name="P75" svg:width="0.398cm" svg:height="0.371cm" draw:control="control56"/></text:span></text:span> nein</text:p>
      <text:p text:style-name="P63"><text:span text:style-name="Absatz-Standardschriftart"><text:span text:style-name="T3"><draw:control text:anchor-type="as-char" svg:y="-0.337cm" draw:z-index="68" draw:style-name="gr1" draw:text-style-name="P75" svg:width="0.398cm" svg:height="0.371cm" draw:control="control57"/></text:span></text:span> ja, Erläuterung:</text:p>
      <text:p text:style-name="P16"><draw:control text:anchor-type="as-char" draw:z-index="97" draw:style-name="gr3" draw:text-style-name="P75" svg:width="17.742cm" svg:height="1.982cm" draw:control="control86"/>Pflichtangabe | Bitte nur eine Antwort auswählen.</text:p>
      <text:p text:style-name="P14"/>
      <text:p text:style-name="P34"><text:soft-page-break/>3b. Bitte laden Sie relevante Ergebnisse von diagnostischen Verfahren ausschließlich als PDF hoch. </text:p>
      <text:p text:style-name="P20"><text:span text:style-name="Absatz-Standardschriftart"><text:span text:style-name="T4">Sie können bis zu 10 Dateien anhängen.</text:span></text:span></text:p>
      <text:p text:style-name="P28"/>
      <text:p text:style-name="P45">4a. Falls eine Intelligenzdiagnostik vorliegt, die in der Schule oder von einer außerschulischen Institution durchgeführt wurde und eine unterdurchschnittliche Leistung in relevanten Teilbereichen der Intelligenz ausweist: Wurde diese Diagnostik mit den Ergebnissen der weiteren Diagnostikbereiche abgeglichen?</text:p>
      <text:p text:style-name="P64"><text:span text:style-name="Absatz-Standardschriftart"><text:span text:style-name="T3"><draw:control text:anchor-type="as-char" svg:y="-0.337cm" draw:z-index="69" draw:style-name="gr1" draw:text-style-name="P75" svg:width="0.398cm" svg:height="0.371cm" draw:control="control58"/></text:span></text:span> nein, liegt nicht vor. ja, <text:span text:style-name="Absatz-Standardschriftart"><text:span text:style-name="T3"><draw:control text:anchor-type="as-char" svg:y="-0.337cm" draw:z-index="70" draw:style-name="gr1" draw:text-style-name="P75" svg:width="0.398cm" svg:height="0.371cm" draw:control="control59"/></text:span></text:span> Erläuterung:</text:p>
      <text:p text:style-name="P16"><draw:control text:anchor-type="as-char" draw:z-index="98" draw:style-name="gr3" draw:text-style-name="P75" svg:width="17.742cm" svg:height="3.035cm" draw:control="control87"/>Bitte nur eine Antwort auswählen.</text:p>
      <text:p text:style-name="P14"/>
      <text:p text:style-name="P45">4b. Bitte begründen Sie kurz, falls eine Intelligenztestung verzichtbar ist oder skizzieren Sie, ob das Ergebnis weitere Diagnostikergebnisse stützt.</text:p>
      <text:p text:style-name="P28"><draw:control text:anchor-type="as-char" draw:z-index="99" draw:style-name="gr3" draw:text-style-name="P75" svg:width="17.742cm" svg:height="3.035cm" draw:control="control88"/></text:p>
      <text:p text:style-name="P35">4c. Bitte laden Sie Ergebnisse von standardisierten Testverfahren ausschließlich als PDF hoch- falls vorliegend.</text:p>
      <text:p text:style-name="P16">Sie können bis zu 10 Dateien anhängen.</text:p>
      <text:p text:style-name="P14"/>
      <text:p text:style-name="P14"/>
      <text:p text:style-name="P45">5a. Wurden Auffälligkeiten in den Entwicklungsbereichen beim Erwerb von fachlichen Vorläuferkompetenzen diagnostiziert?</text:p>
      <text:p text:style-name="P30"><text:span text:style-name="Absatz-Standardschriftart"><text:span text:style-name="T3"><draw:control text:anchor-type="as-char" svg:y="-0.337cm" draw:z-index="71" draw:style-name="gr1" draw:text-style-name="P75" svg:width="0.398cm" svg:height="0.371cm" draw:control="control60"/></text:span></text:span> nein</text:p>
      <text:p text:style-name="P29"><text:span text:style-name="Absatz-Standardschriftart"><text:span text:style-name="T3"><draw:control text:anchor-type="as-char" svg:y="-0.337cm" draw:z-index="72" draw:style-name="gr1" draw:text-style-name="P75" svg:width="0.398cm" svg:height="0.371cm" draw:control="control61"/></text:span></text:span> ja</text:p>
      <text:p text:style-name="P16">Pflichtangabe | Bitte nur eine Antwort auswählen.</text:p>
      <text:p text:style-name="P14"/>
      <text:p text:style-name="P14"/>
      <text:p text:style-name="P45">5b. Erläuterung:</text:p>
      <text:p text:style-name="P16"><draw:control text:anchor-type="as-char" draw:z-index="100" draw:style-name="gr3" draw:text-style-name="P75" svg:width="17.742cm" svg:height="1.447cm" draw:control="control89"/>Datenformat: Text; maximale Länge: 500</text:p>
      <text:p text:style-name="P35"><text:soft-page-break/>5c. Bitte laden Sie Ergebnisse von (u. U. außerschulischen) diagnostischen Verfahren, z.B. zur Erfassung der Wahrnehmung, ausschließlich als PDF hoch.</text:p>
      <text:p text:style-name="P16">Sie können bis zu 10 Dateien anhängen.</text:p>
      <text:p text:style-name="P14"/>
      <text:p text:style-name="P14"/>
      <text:p text:style-name="P45">6a. Wurde das emotionale und soziale Verhalten kriterial diagnostiziert? Wurden emotionale und soziale Risikofaktoren in ihrer Bedeutung für das schulische Lernen gewichtet?</text:p>
      <text:p text:style-name="P59"><text:span text:style-name="Absatz-Standardschriftart"><text:span text:style-name="T3"><draw:control text:anchor-type="as-char" svg:y="-0.337cm" draw:z-index="73" draw:style-name="gr1" draw:text-style-name="P75" svg:width="0.398cm" svg:height="0.371cm" draw:control="control62"/></text:span></text:span> ja </text:p>
      <text:p text:style-name="P59"><text:span text:style-name="Absatz-Standardschriftart"><text:span text:style-name="T3"><draw:control text:anchor-type="as-char" svg:y="-0.337cm" draw:z-index="74" draw:style-name="gr1" draw:text-style-name="P75" svg:width="0.398cm" svg:height="0.371cm" draw:control="control63"/></text:span></text:span> nein</text:p>
      <text:p text:style-name="P20"><text:span text:style-name="Absatz-Standardschriftart"><text:span text:style-name="T4">Pflichtangabe | Bitte nur eine Antwort auswählen.</text:span></text:span></text:p>
      <text:p text:style-name="P45">6b. Erläuterung:</text:p>
      <text:p text:style-name="P28"><draw:control text:anchor-type="as-char" draw:z-index="101" draw:style-name="gr3" draw:text-style-name="P75" svg:width="17.742cm" svg:height="3.035cm" draw:control="control90"/></text:p>
      <text:p text:style-name="P33">6c. Bitte laden Sie Ergebnisse von diagnostischen Verfahren ausschließlich als PDF hoch.</text:p>
      <text:p text:style-name="P16">Sie können bis zu 10 Dateien anhängen.</text:p>
      <text:p text:style-name="P14"/>
      <text:p text:style-name="P14"/>
      <text:list xml:id="list3291881534287133408" text:style-name="L2">
        <text:list-item>
          <text:p text:style-name="P69">Es besteht begründet vermuteter Förderbedarf im Förderschwerpunkt Lernen?</text:p>
        </text:list-item>
      </text:list>
      <text:p text:style-name="P65"><text:span text:style-name="Absatz-Standardschriftart"><text:span text:style-name="T3"><draw:control text:anchor-type="as-char" svg:y="-0.337cm" draw:z-index="75" draw:style-name="gr1" draw:text-style-name="P75" svg:width="0.398cm" svg:height="0.371cm" draw:control="control64"/></text:span></text:span> ja </text:p>
      <text:p text:style-name="P65"><text:span text:style-name="Absatz-Standardschriftart"><text:span text:style-name="T3"><draw:control text:anchor-type="as-char" svg:y="-0.337cm" draw:z-index="76" draw:style-name="gr1" draw:text-style-name="P75" svg:width="0.398cm" svg:height="0.371cm" draw:control="control65"/></text:span></text:span> nein</text:p>
      <text:p text:style-name="P65"><text:span text:style-name="Absatz-Standardschriftart"><text:span text:style-name="T3"><draw:control text:anchor-type="as-char" svg:y="-0.337cm" draw:z-index="77" draw:style-name="gr1" draw:text-style-name="P75" svg:width="0.398cm" svg:height="0.371cm" draw:control="control66"/></text:span></text:span> unsicher</text:p>
      <text:p text:style-name="P16">Pflichtangabe | Bitte nur eine Antwort auswählen.</text:p>
      <text:p text:style-name="P14"/>
      <text:p text:style-name="P14"/>
      <text:list xml:id="list32777224" text:continue-numbering="true" text:style-name="L2">
        <text:list-item>
          <text:p text:style-name="P70">Bitte geben Sie eine zusammenfassende Stellungnahme ab, ob hinreichende Anhaltspunkte und Belege für das Vorliegen eines vermuteten sonderpädagogischen Unterstützungsbedarfs im Förderschwerpunkt Lernen vorliegen und ob damit § 4 Absatz 1 und 2 AO-SF erfüllt sind.</text:p>
        </text:list-item>
      </text:list>
      <text:p text:style-name="P22"><text:span text:style-name="Absatz-Standardschriftart"><text:span text:style-name="T4"><draw:control text:anchor-type="as-char" draw:z-index="102" draw:style-name="gr3" draw:text-style-name="P75" svg:width="17.742cm" svg:height="3.035cm" draw:control="control91"/></text:span></text:span><text:span text:style-name="Absatz-Standardschriftart"><text:span text:style-name="T4">Pflichtangabe | Datenformat: Text; maximale Länge: 1000<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1"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de" style:country-asian="D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Times New Roman" style:font-size-asian="11pt" style:language-asian="de" style:country-asian="DE"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cm" fo:margin-top="0cm" fo:margin-bottom="0.005cm" fo:line-height="112%" fo:hyphenation-ladder-count="no-limit" fo:text-indent="-0.018cm" style:auto-text-indent="false">
        <style:tab-stops/>
      </style:paragraph-properties>
      <style:text-properties fo:color="#000000" style:font-name="Arial" fo:font-size="10.5pt" style:font-name-asian="Arial" style:font-size-asian="10.5pt"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Standard" style:default-outline-level="1" style:class="text">
      <style:paragraph-properties fo:margin-left="0.018cm" fo:margin-right="0cm" fo:margin-top="0cm" fo:margin-bottom="0.482cm" fo:keep-together="always" fo:hyphenation-ladder-count="no-limit" fo:text-indent="-0.018cm" style:auto-text-indent="false" fo:keep-with-next="always">
        <style:tab-stops/>
      </style:paragraph-properties>
      <style:text-properties fo:color="#000000" style:font-name="Arial" fo:font-size="21pt" fo:font-weight="bold" style:font-name-asian="Arial" style:font-size-asian="21pt" style:font-weight-asian="bold" style:font-name-complex="Arial" fo:hyphenate="false" fo:hyphenation-remain-char-count="0" fo:hyphenation-push-char-count="0"/>
    </style:style>
    <style:style style:name="Heading_20_2" style:display-name="Heading 2" style:family="paragraph" style:next-style-name="Standard" style:default-outline-level="2" style:class="text">
      <style:paragraph-properties fo:margin-left="0.018cm" fo:margin-right="0cm" fo:margin-top="0cm" fo:margin-bottom="0.647cm" fo:line-height="105%" fo:keep-together="always" fo:hyphenation-ladder-count="no-limit" fo:text-indent="-0.018cm" style:auto-text-indent="false" fo:keep-with-next="always">
        <style:tab-stops/>
      </style:paragraph-properties>
      <style:text-properties fo:color="#000000" style:font-name="Arial" fo:font-size="15.5pt" fo:font-weight="bold" style:font-name-asian="Arial" style:font-size-asian="15.5pt" style:font-weight-asian="bold" style:font-name-complex="Ari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7.983cm" style:type="center"/>
          <style:tab-stop style:position="15.98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7.983cm" style:type="center"/>
          <style:tab-stop style:position="15.984cm" style:type="right"/>
        </style:tab-stops>
      </style:paragraph-properties>
      <style:text-properties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Überschrift_20_2_20_Zchn" style:display-name="Überschrift 2 Zchn" style:family="text">
      <style:text-properties fo:color="#000000" style:font-name="Arial" fo:font-size="15.5pt" fo:font-weight="bold" style:font-name-asian="Arial" style:font-size-asian="15.5pt" style:font-weight-asian="bold" style:font-name-complex="Arial"/>
    </style:style>
    <style:style style:name="Überschrift_20_1_20_Zchn" style:display-name="Überschrift 1 Zchn" style:family="text">
      <style:text-properties fo:color="#000000" style:font-name="Arial" fo:font-size="21pt" fo:font-weight="bold" style:font-name-asian="Arial" style:font-size-asian="21pt" style:font-weight-asian="bold" style:font-name-complex="Arial"/>
    </style:style>
    <style:style style:name="Kopfzeile_20_Zchn" style:display-name="Kopfzeile Zchn" style:family="text" style:parent-style-name="Absatz-Standardschriftart">
      <style:text-properties fo:color="#000000" style:font-name="Arial" fo:font-size="10.5pt" style:font-name-asian="Arial" style:font-size-asian="10.5pt" style:font-name-complex="Arial"/>
    </style:style>
    <style:style style:name="Fußzeile_20_Zchn" style:display-name="Fußzeile Zchn" style:family="text" style:parent-style-name="Absatz-Standardschriftart">
      <style:text-properties fo:color="#000000" style:font-name="Arial" fo:font-size="10.5pt" style:font-name-asian="Arial" style:font-size-asian="10.5pt" style:font-name-complex="Arial"/>
    </style:style>
    <style:style style:name="WW_5f_CharLFO1LVL1" style:display-name="WW_CharLFO1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2" style:display-name="WW_CharLFO1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3" style:display-name="WW_CharLFO1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4" style:display-name="WW_CharLFO1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5" style:display-name="WW_CharLFO1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6" style:display-name="WW_CharLFO1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7" style:display-name="WW_CharLFO1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8" style:display-name="WW_CharLFO1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1LVL9" style:display-name="WW_CharLFO1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1" style:display-name="WW_CharLFO2LVL1" style:family="text">
      <style:text-properties fo:color="#000000" style:text-line-through-style="none" style:text-position="0% 100%" style:font-name="Arial" fo:font-size="10.5pt" fo:font-style="normal" style:text-underline-style="none" fo:font-weight="bold" fo:background-color="transparent" style:font-name-asian="Arial" style:font-size-asian="10.5pt" style:font-style-asian="normal" style:font-weight-asian="bold" style:font-name-complex="Arial" style:font-size-complex="10.5pt" style:font-weight-complex="normal"/>
    </style:style>
    <style:style style:name="WW_5f_CharLFO2LVL2" style:display-name="WW_CharLFO2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3" style:display-name="WW_CharLFO2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4" style:display-name="WW_CharLFO2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5" style:display-name="WW_CharLFO2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6" style:display-name="WW_CharLFO2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7" style:display-name="WW_CharLFO2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8" style:display-name="WW_CharLFO2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2LVL9" style:display-name="WW_CharLFO2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1" style:display-name="WW_CharLFO3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2" style:display-name="WW_CharLFO3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3" style:display-name="WW_CharLFO3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4" style:display-name="WW_CharLFO3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5" style:display-name="WW_CharLFO3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6" style:display-name="WW_CharLFO3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7" style:display-name="WW_CharLFO3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8" style:display-name="WW_CharLFO3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3LVL9" style:display-name="WW_CharLFO3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1" style:display-name="WW_CharLFO4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2" style:display-name="WW_CharLFO4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3" style:display-name="WW_CharLFO4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4" style:display-name="WW_CharLFO4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5" style:display-name="WW_CharLFO4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6" style:display-name="WW_CharLFO4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7" style:display-name="WW_CharLFO4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8" style:display-name="WW_CharLFO4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4LVL9" style:display-name="WW_CharLFO4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1" style:display-name="WW_CharLFO5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2" style:display-name="WW_CharLFO5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3" style:display-name="WW_CharLFO5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4" style:display-name="WW_CharLFO5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5" style:display-name="WW_CharLFO5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6" style:display-name="WW_CharLFO5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7" style:display-name="WW_CharLFO5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8" style:display-name="WW_CharLFO5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5LVL9" style:display-name="WW_CharLFO5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1" style:display-name="WW_CharLFO6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2" style:display-name="WW_CharLFO6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3" style:display-name="WW_CharLFO6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4" style:display-name="WW_CharLFO6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5" style:display-name="WW_CharLFO6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6" style:display-name="WW_CharLFO6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7" style:display-name="WW_CharLFO6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8" style:display-name="WW_CharLFO6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6LVL9" style:display-name="WW_CharLFO6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1" style:display-name="WW_CharLFO7LVL1" style:family="text">
      <style:text-properties fo:color="#000000" style:text-line-through-style="none" style:text-position="0% 100%" style:font-name="Arial" fo:font-size="10.5pt" fo:font-style="normal" style:text-underline-style="none" fo:font-weight="bold" fo:background-color="transparent" style:font-name-asian="Arial" style:font-size-asian="10.5pt" style:font-style-asian="normal" style:font-weight-asian="bold" style:font-name-complex="Arial" style:font-size-complex="10.5pt" style:font-weight-complex="normal"/>
    </style:style>
    <style:style style:name="WW_5f_CharLFO7LVL2" style:display-name="WW_CharLFO7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3" style:display-name="WW_CharLFO7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4" style:display-name="WW_CharLFO7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5" style:display-name="WW_CharLFO7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6" style:display-name="WW_CharLFO7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7" style:display-name="WW_CharLFO7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8" style:display-name="WW_CharLFO7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7LVL9" style:display-name="WW_CharLFO7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1" style:display-name="WW_CharLFO8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2" style:display-name="WW_CharLFO8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3" style:display-name="WW_CharLFO8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4" style:display-name="WW_CharLFO8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5" style:display-name="WW_CharLFO8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6" style:display-name="WW_CharLFO8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7" style:display-name="WW_CharLFO8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8" style:display-name="WW_CharLFO8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8LVL9" style:display-name="WW_CharLFO8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1" style:display-name="WW_CharLFO9LVL1"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2" style:display-name="WW_CharLFO9LVL2"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3" style:display-name="WW_CharLFO9LVL3"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4" style:display-name="WW_CharLFO9LVL4"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5" style:display-name="WW_CharLFO9LVL5"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6" style:display-name="WW_CharLFO9LVL6"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7" style:display-name="WW_CharLFO9LVL7"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8" style:display-name="WW_CharLFO9LVL8"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WW_5f_CharLFO9LVL9" style:display-name="WW_CharLFO9LVL9" style:family="text">
      <style:text-properties fo:color="#000000" style:text-line-through-style="none" style:text-position="0% 100%" style:font-name="Arial" fo:font-size="10.5pt" fo:font-style="normal" style:text-underline-style="none" fo:font-weight="normal" fo:background-color="transparent" style:font-name-asian="Arial" style:font-size-asian="10.5pt" style:font-style-asian="normal" style:font-weight-asian="normal" style:font-name-complex="Arial" style:font-size-complex="10.5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color="#999999"/>
    </style:style>
    <style:style style:name="MP2"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0.36cm" fo:margin-left="2.221cm" fo:margin-right="1.02cm" style:writing-mode="lr-tb" style:footnote-max-height="0cm">
        <style:footnote-sep style:width="0.018cm" style:adjustment="left" style:rel-width="33%" style:color="#000000"/>
      </style:page-layout-properties>
      <style:header-style>
        <style:header-footer-properties fo:min-height="0.233cm" fo:margin-left="0cm" fo:margin-right="0cm" fo:margin-bottom="0cm" style:dynamic-spacing="true"/>
      </style:header-style>
      <style:footer-style>
        <style:header-footer-properties fo:min-height="1.14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Picture 7" text:anchor-type="paragraph" svg:x="12.315cm" svg:y="-1.154cm" svg:width="5.447cm" style:rel-width="scale" svg:height="1.06cm" style:rel-height="scale" draw:z-index="1"><draw:image xlink:href="Pictures/1000000000000400000000D1763167B2.jpg" xlink:type="simple" xlink:show="embed" xlink:actuate="onLoad"/></draw:frame>Ausfüllhilfe - Nicht für den postalischen Versand geeignet</text:p>
        <text:p text:style-name="Header"/>
        <text:p text:style-name="Header"/>
      </style:header>
      <style:footer>
        <text:p text:style-name="MP2">Seite <text:page-number text:select-page="current">12</text:page-number> von <text:page-count>12</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chlein, Bernd</meta:initial-creator>
    <meta:creation-date>2025-09-23T07:29:00Z</meta:creation-date>
    <dc:date>2025-09-23T12:50:02.75</dc:date>
    <meta:editing-cycles>6</meta:editing-cycles>
    <meta:editing-duration>PT1H5M51S</meta:editing-duration>
    <meta:document-statistic meta:table-count="1" meta:image-count="1" meta:object-count="0" meta:page-count="12" meta:paragraph-count="176" meta:word-count="1367" meta:character-count="10855"/>
    <meta:template xlink:type="simple" xlink:actuate="onRequest" xlink:title="" xlink:href="Normal.dotm"/>
  </office:meta>
</office:document-meta>
</file>