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0D1763167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7.743cm" fo:margin-left="0cm" style:page-number="auto" fo:break-before="page" table:align="left"/>
    </style:style>
    <style:style style:name="Tabelle1.A" style:family="table-column">
      <style:table-column-properties style:column-width="17.743cm"/>
    </style:style>
    <style:style style:name="Tabelle1.1" style:family="table-row">
      <style:table-row-properties style:min-row-height="0.873cm"/>
    </style:style>
    <style:style style:name="Tabelle1.A1" style:family="table-cell">
      <style:table-cell-properties style:vertical-align="middle" fo:padding-left="0.171cm" fo:padding-right="0.203cm" fo:padding-top="0cm" fo:padding-bottom="0cm" fo:border="0.018cm solid #bdc3c7" style:writing-mode="lr-tb"/>
    </style:style>
    <style:style style:name="P1" style:family="paragraph" style:parent-style-name="Header">
      <style:text-properties fo:color="#999999"/>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282cm" fo:line-height="107%" fo:text-align="center"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style>
    <style:style style:name="P5"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text-properties fo:font-size="5pt" fo:font-weight="bold" style:font-size-asian="5pt" style:font-weight-asian="bold" style:font-size-complex="5pt"/>
    </style:style>
    <style:style style:name="P6" style:family="paragraph" style:parent-style-name="Standard">
      <style:paragraph-properties fo:margin-left="0cm" fo:margin-right="0cm" fo:line-height="200%" fo:text-indent="0cm" style:auto-text-indent="false">
        <style:tab-stops/>
      </style:paragraph-properties>
      <style:text-properties fo:font-weight="bold" style:font-weight-asian="bold" style:font-weight-complex="bold"/>
    </style:style>
    <style:style style:name="P7" style:family="paragraph" style:parent-style-name="Standard">
      <style:paragraph-properties fo:margin-left="0cm" fo:margin-right="0cm" fo:line-height="200%" fo:text-indent="0cm" style:auto-text-indent="false">
        <style:tab-stops/>
      </style:paragraph-properties>
      <style:text-properties fo:font-weight="bold" style:font-weight-asian="bold"/>
    </style:style>
    <style:style style:name="P8" style:family="paragraph" style:parent-style-name="Standard">
      <style:paragraph-properties fo:margin-left="0cm" fo:margin-right="0cm" fo:line-height="200%" fo:text-indent="0cm" style:auto-text-indent="false">
        <style:tab-stops/>
      </style:paragraph-properties>
    </style:style>
    <style:style style:name="P9" style:family="paragraph" style:parent-style-name="Standard">
      <style:paragraph-properties fo:margin-left="0cm" fo:margin-right="0cm" fo:line-height="250%" fo:text-indent="0cm" style:auto-text-indent="false">
        <style:tab-stops/>
      </style:paragraph-properties>
    </style:style>
    <style:style style:name="P10" style:family="paragraph" style:parent-style-name="Standard">
      <style:paragraph-properties fo:margin-left="0cm" fo:margin-right="0cm" fo:margin-top="0cm" fo:margin-bottom="0.212cm" fo:line-height="107%" fo:text-align="justify" style:justify-single-word="false" fo:text-indent="0cm" style:auto-text-indent="false">
        <style:tab-stops/>
      </style:paragraph-properties>
    </style:style>
    <style:style style:name="P11" style:family="paragraph" style:parent-style-name="Standard">
      <style:paragraph-properties fo:margin-left="-0.009cm" fo:margin-right="0cm" fo:margin-top="0cm" fo:margin-bottom="0cm" fo:line-height="110%" fo:text-indent="0cm" style:auto-text-indent="false">
        <style:tab-stops/>
      </style:paragraph-properties>
    </style:style>
    <style:style style:name="P12"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style>
    <style:style style:name="P13" style:family="paragraph" style:parent-style-name="Standard">
      <style:paragraph-properties fo:margin-left="-0.009cm" fo:margin-right="0cm" fo:margin-top="0cm" fo:margin-bottom="0cm" fo:line-height="147%" fo:text-align="justify" style:justify-single-word="false" fo:text-indent="0cm" style:auto-text-indent="false">
        <style:tab-stops/>
      </style:paragraph-properties>
      <style:text-properties fo:color="#666666" fo:font-size="9pt" style:font-size-asian="9pt"/>
    </style:style>
    <style:style style:name="P14"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text-properties fo:color="#666666" fo:font-size="9pt" style:font-size-asian="9pt"/>
    </style:style>
    <style:style style:name="P15" style:family="paragraph" style:parent-style-name="Standard">
      <style:paragraph-properties fo:margin-left="-0.009cm" fo:margin-right="0cm" fo:margin-top="0cm" fo:margin-bottom="0cm" fo:line-height="147%" fo:text-align="justify" style:justify-single-word="false" fo:text-indent="0cm" style:auto-text-indent="false">
        <style:tab-stops/>
      </style:paragraph-properties>
    </style:style>
    <style:style style:name="P16"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text-properties fo:font-weight="bold" style:font-weight-asian="bold" style:font-weight-complex="bold"/>
    </style:style>
    <style:style style:name="P17" style:family="paragraph" style:parent-style-name="Standard">
      <style:paragraph-properties fo:margin-left="-0.009cm" fo:margin-right="0cm" fo:margin-top="0cm" fo:margin-bottom="0cm" fo:line-height="105%" fo:text-align="center" style:justify-single-word="false" fo:text-indent="0cm" style:auto-text-indent="false">
        <style:tab-stops/>
      </style:paragraph-properties>
    </style:style>
    <style:style style:name="P18" style:family="paragraph" style:parent-style-name="Standard">
      <style:paragraph-properties fo:margin-left="-0.009cm" fo:margin-right="0cm" fo:margin-top="0cm" fo:margin-bottom="0cm" fo:line-height="145%" fo:text-align="justify" style:justify-single-word="false" fo:text-indent="0cm" style:auto-text-indent="false">
        <style:tab-stops/>
      </style:paragraph-properties>
    </style:style>
    <style:style style:name="P19" style:family="paragraph" style:parent-style-name="Standard">
      <style:paragraph-properties fo:margin-left="-0.009cm" fo:margin-right="0cm" fo:margin-top="0cm" fo:margin-bottom="0.924cm" fo:line-height="110%" fo:text-align="justify" style:justify-single-word="false" fo:text-indent="0cm" style:auto-text-indent="false">
        <style:tab-stops/>
      </style:paragraph-properties>
    </style:style>
    <style:style style:name="P20" style:family="paragraph" style:parent-style-name="Standard">
      <style:paragraph-properties fo:margin-left="-0.009cm" fo:margin-right="0cm" fo:margin-top="0cm" fo:margin-bottom="1.168cm" fo:line-height="110%" fo:text-align="justify" style:justify-single-word="false" fo:text-indent="0cm" style:auto-text-indent="false">
        <style:tab-stops/>
      </style:paragraph-properties>
    </style:style>
    <style:style style:name="P21" style:family="paragraph" style:parent-style-name="Standard">
      <style:paragraph-properties fo:margin-left="-0.009cm" fo:margin-right="0cm" fo:margin-top="0cm" fo:margin-bottom="1.159cm" fo:line-height="110%" fo:text-align="justify" style:justify-single-word="false" fo:text-indent="0cm" style:auto-text-indent="false">
        <style:tab-stops/>
      </style:paragraph-properties>
      <style:text-properties fo:color="#666666" fo:font-size="9pt" style:font-size-asian="9pt"/>
    </style:style>
    <style:style style:name="P22" style:family="paragraph" style:parent-style-name="Standard">
      <style:paragraph-properties fo:margin-left="-0.009cm" fo:margin-right="0cm" fo:line-height="110%" fo:text-align="justify" style:justify-single-word="false" fo:text-indent="0cm" style:auto-text-indent="false">
        <style:tab-stops/>
      </style:paragraph-properties>
      <style:text-properties fo:color="#666666" fo:font-size="9pt" style:font-size-asian="9pt"/>
    </style:style>
    <style:style style:name="P23" style:family="paragraph" style:parent-style-name="Standard">
      <style:paragraph-properties fo:margin-left="0.03cm" fo:margin-right="0.026cm" fo:text-indent="0cm" style:auto-text-indent="false">
        <style:tab-stops/>
      </style:paragraph-properties>
    </style:style>
    <style:style style:name="P24" style:family="paragraph" style:parent-style-name="Standard">
      <style:paragraph-properties fo:margin-left="0.03cm" fo:margin-right="0.026cm" fo:text-align="justify" style:justify-single-word="false" fo:text-indent="0cm" style:auto-text-indent="false">
        <style:tab-stops/>
      </style:paragraph-properties>
    </style:style>
    <style:style style:name="P25" style:family="paragraph" style:parent-style-name="Standard">
      <style:paragraph-properties fo:margin-left="0.03cm" fo:margin-right="0.026cm" fo:text-align="justify" style:justify-single-word="false" fo:text-indent="0cm" style:auto-text-indent="false">
        <style:tab-stops/>
      </style:paragraph-properties>
      <style:text-properties fo:font-weight="bold" style:font-weight-asian="bold" style:font-weight-complex="bold"/>
    </style:style>
    <style:style style:name="P26" style:family="paragraph" style:parent-style-name="Standard">
      <style:paragraph-properties fo:margin-left="0.03cm" fo:margin-right="0.026cm" fo:margin-top="0cm" fo:margin-bottom="0.289cm" fo:text-align="justify" style:justify-single-word="false" fo:text-indent="0cm" style:auto-text-indent="false">
        <style:tab-stops/>
      </style:paragraph-properties>
    </style:style>
    <style:style style:name="P27" style:family="paragraph" style:parent-style-name="Standard">
      <style:paragraph-properties fo:margin-left="0.03cm" fo:margin-right="0.026cm" fo:margin-top="0cm" fo:margin-bottom="0.316cm" fo:text-align="justify" style:justify-single-word="false" fo:text-indent="0cm" style:auto-text-indent="false">
        <style:tab-stops/>
      </style:paragraph-properties>
    </style:style>
    <style:style style:name="P28" style:family="paragraph" style:parent-style-name="Standard">
      <style:paragraph-properties fo:margin-left="0.03cm" fo:margin-right="0.026cm" fo:margin-top="0cm" fo:margin-bottom="0cm" fo:text-align="justify" style:justify-single-word="false" fo:text-indent="0cm" style:auto-text-indent="false">
        <style:tab-stops/>
      </style:paragraph-properties>
    </style:style>
    <style:style style:name="P29" style:family="paragraph" style:parent-style-name="Standard">
      <style:paragraph-properties fo:margin-left="0.03cm" fo:margin-right="0.026cm" fo:margin-top="0cm" fo:margin-bottom="0cm" fo:text-align="justify" style:justify-single-word="false" fo:text-indent="0cm" style:auto-text-indent="false">
        <style:tab-stops/>
      </style:paragraph-properties>
      <style:text-properties fo:font-weight="bold" style:font-weight-asian="bold" style:font-weight-complex="bold"/>
    </style:style>
    <style:style style:name="P30" style:family="paragraph" style:parent-style-name="Standard">
      <style:paragraph-properties fo:margin-left="0.03cm" fo:margin-right="0.026cm" fo:margin-top="0cm" fo:margin-bottom="0cm" fo:line-height="200%" fo:text-align="justify" style:justify-single-word="false" fo:text-indent="0cm" style:auto-text-indent="false">
        <style:tab-stops/>
      </style:paragraph-properties>
    </style:style>
    <style:style style:name="P31" style:family="paragraph" style:parent-style-name="Standard">
      <style:paragraph-properties fo:margin-left="0.03cm" fo:margin-right="0.026cm" fo:margin-top="0cm" fo:margin-bottom="0.051cm" fo:text-align="justify" style:justify-single-word="false" fo:text-indent="0cm" style:auto-text-indent="false">
        <style:tab-stops/>
      </style:paragraph-properties>
      <style:text-properties fo:font-weight="bold" style:font-weight-asian="bold" style:font-weight-complex="bold"/>
    </style:style>
    <style:style style:name="P32" style:family="paragraph" style:parent-style-name="Standard">
      <style:paragraph-properties fo:margin-left="0.03cm" fo:margin-right="0.026cm" fo:margin-top="0cm" fo:margin-bottom="0.051cm" fo:text-align="justify" style:justify-single-word="false" fo:text-indent="0cm" style:auto-text-indent="false" fo:break-before="page">
        <style:tab-stops/>
      </style:paragraph-properties>
      <style:text-properties fo:font-weight="bold" style:font-weight-asian="bold" style:font-weight-complex="bold"/>
    </style:style>
    <style:style style:name="P33" style:family="paragraph" style:parent-style-name="Standard">
      <style:paragraph-properties fo:margin-left="0.03cm" fo:margin-right="0.026cm" fo:margin-top="0cm" fo:margin-bottom="0.36cm" fo:text-align="justify" style:justify-single-word="false" fo:text-indent="0cm" style:auto-text-indent="false">
        <style:tab-stops/>
      </style:paragraph-properties>
      <style:text-properties fo:font-weight="bold" style:font-weight-asian="bold" style:font-weight-complex="bold"/>
    </style:style>
    <style:style style:name="P34" style:family="paragraph" style:parent-style-name="Standard">
      <style:paragraph-properties fo:margin-left="0.03cm" fo:margin-right="0.026cm" fo:margin-top="0cm" fo:margin-bottom="0.369cm" fo:text-align="justify" style:justify-single-word="false" fo:text-indent="0cm" style:auto-text-indent="false">
        <style:tab-stops/>
      </style:paragraph-properties>
      <style:text-properties fo:font-weight="bold" style:font-weight-asian="bold" style:font-weight-complex="bold"/>
    </style:style>
    <style:style style:name="P35" style:family="paragraph" style:parent-style-name="Standard">
      <style:text-properties fo:font-size="14pt" fo:font-weight="bold" style:font-size-asian="14pt" style:font-weight-asian="bold" style:font-size-complex="14pt" style:font-weight-complex="bold"/>
    </style:style>
    <style:style style:name="P3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Standard">
      <style:paragraph-properties fo:line-height="200%"/>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8" style:family="paragraph" style:parent-style-name="Standard">
      <style:text-properties fo:color="#ff0000"/>
    </style:style>
    <style:style style:name="P39" style:family="paragraph" style:parent-style-name="Standard">
      <style:paragraph-properties fo:line-height="200%"/>
    </style:style>
    <style:style style:name="P40" style:family="paragraph" style:parent-style-name="Standard">
      <style:paragraph-properties fo:margin-left="2.251cm" fo:margin-right="0cm" fo:text-indent="0cm" style:auto-text-indent="false">
        <style:tab-stops/>
      </style:paragraph-properties>
    </style:style>
    <style:style style:name="P41"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text-properties fo:font-weight="bold" style:font-weight-asian="bold" style:font-weight-complex="bold"/>
    </style:style>
    <style:style style:name="P42"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style>
    <style:style style:name="P43" style:family="paragraph" style:parent-style-name="Standard">
      <style:paragraph-properties fo:margin-left="0.03cm" fo:margin-right="0.03cm" fo:margin-top="0cm" fo:margin-bottom="0.212cm" fo:text-align="justify" style:justify-single-word="false" fo:text-indent="-0.019cm" style:auto-text-indent="false" fo:break-before="page">
        <style:tab-stops/>
      </style:paragraph-properties>
      <style:text-properties fo:font-weight="bold" style:font-weight-asian="bold" style:font-weight-complex="bold"/>
    </style:style>
    <style:style style:name="P44" style:family="paragraph" style:parent-style-name="Standard">
      <style:paragraph-properties fo:margin-left="0.03cm" fo:margin-right="12.665cm" fo:line-height="150%" fo:text-align="justify" style:justify-single-word="false" fo:text-indent="0cm" style:auto-text-indent="false">
        <style:tab-stops/>
      </style:paragraph-properties>
    </style:style>
    <style:style style:name="P45" style:family="paragraph" style:parent-style-name="Standard">
      <style:paragraph-properties fo:margin-left="0.03cm" fo:margin-right="15.893cm" fo:line-height="186%" fo:text-align="justify" style:justify-single-word="false" fo:text-indent="0cm" style:auto-text-indent="false">
        <style:tab-stops/>
      </style:paragraph-properties>
    </style:style>
    <style:style style:name="P46" style:family="paragraph" style:parent-style-name="Standard">
      <style:paragraph-properties fo:margin-left="0.03cm" fo:margin-right="14.37cm" fo:line-height="186%" fo:text-align="justify" style:justify-single-word="false" fo:text-indent="0cm" style:auto-text-indent="false">
        <style:tab-stops/>
      </style:paragraph-properties>
    </style:style>
    <style:style style:name="P47" style:family="paragraph" style:parent-style-name="Standard">
      <style:paragraph-properties fo:margin-left="-0.011cm" fo:margin-right="0cm" fo:margin-top="0cm" fo:margin-bottom="0cm" fo:line-height="100%" fo:text-align="justify" style:justify-single-word="false" fo:text-indent="-0.019cm" style:auto-text-indent="false">
        <style:tab-stops/>
      </style:paragraph-properties>
      <style:text-properties fo:color="#666666" fo:font-size="9pt" style:font-size-asian="9pt"/>
    </style:style>
    <style:style style:name="P48" style:family="paragraph" style:parent-style-name="Standard">
      <style:paragraph-properties fo:margin-left="-0.011cm" fo:margin-right="0cm" fo:margin-top="0cm" fo:margin-bottom="0.212cm" fo:line-height="110%" fo:text-align="justify" style:justify-single-word="false" fo:text-indent="-0.019cm" style:auto-text-indent="false">
        <style:tab-stops/>
      </style:paragraph-properties>
      <style:text-properties fo:font-weight="bold" style:font-weight-asian="bold" style:font-weight-complex="bold"/>
    </style:style>
    <style:style style:name="P49" style:family="paragraph" style:parent-style-name="Standard">
      <style:paragraph-properties fo:margin-left="-0.011cm" fo:margin-right="0cm" fo:margin-top="0cm" fo:margin-bottom="0.212cm" fo:line-height="110%" fo:text-align="justify" style:justify-single-word="false" fo:text-indent="-0.019cm" style:auto-text-indent="false" fo:break-before="page">
        <style:tab-stops/>
      </style:paragraph-properties>
      <style:text-properties fo:font-weight="bold" style:font-weight-asian="bold" style:font-weight-complex="bold"/>
    </style:style>
    <style:style style:name="P50" style:family="paragraph" style:parent-style-name="Standard">
      <style:paragraph-properties fo:margin-left="0.03cm" fo:margin-right="0.7cm" fo:margin-top="0cm" fo:margin-bottom="0.212cm" fo:text-align="justify" style:justify-single-word="false" fo:text-indent="-0.019cm" style:auto-text-indent="false">
        <style:tab-stops/>
      </style:paragraph-properties>
      <style:text-properties fo:font-weight="bold" style:font-weight-asian="bold" style:font-weight-complex="bold"/>
    </style:style>
    <style:style style:name="P51" style:family="paragraph" style:parent-style-name="Standard">
      <style:paragraph-properties fo:margin-left="0.03cm" fo:margin-right="0.704cm" fo:line-height="200%" fo:text-align="justify" style:justify-single-word="false" fo:text-indent="0cm" style:auto-text-indent="false">
        <style:tab-stops/>
      </style:paragraph-properties>
    </style:style>
    <style:style style:name="P52" style:family="paragraph" style:parent-style-name="Standard">
      <style:paragraph-properties fo:margin-left="0.03cm" fo:margin-right="15.485cm" fo:line-height="186%" fo:text-align="justify" style:justify-single-word="false" fo:text-indent="0cm" style:auto-text-indent="false">
        <style:tab-stops/>
      </style:paragraph-properties>
    </style:style>
    <style:style style:name="P53" style:family="paragraph" style:parent-style-name="Standard">
      <style:paragraph-properties fo:margin-left="0.03cm" fo:margin-right="15.917cm" fo:line-height="186%" fo:text-align="justify" style:justify-single-word="false" fo:text-indent="0cm" style:auto-text-indent="false">
        <style:tab-stops/>
      </style:paragraph-properties>
    </style:style>
    <style:style style:name="P54" style:family="paragraph" style:parent-style-name="Standard">
      <style:paragraph-properties fo:margin-left="0.03cm" fo:margin-right="15.917cm" fo:line-height="150%" fo:text-align="justify" style:justify-single-word="false" fo:text-indent="0cm" style:auto-text-indent="false">
        <style:tab-stops/>
      </style:paragraph-properties>
    </style:style>
    <style:style style:name="P55" style:family="paragraph" style:parent-style-name="Standard">
      <style:paragraph-properties fo:margin-left="0.03cm" fo:margin-right="15.917cm" fo:text-align="justify" style:justify-single-word="false" fo:text-indent="0cm" style:auto-text-indent="false">
        <style:tab-stops/>
      </style:paragraph-properties>
    </style:style>
    <style:style style:name="P56" style:family="paragraph" style:parent-style-name="Standard">
      <style:paragraph-properties fo:margin-left="0.03cm" fo:margin-right="14.395cm" fo:line-height="150%" fo:text-align="justify" style:justify-single-word="false" fo:text-indent="0cm" style:auto-text-indent="false">
        <style:tab-stops/>
      </style:paragraph-properties>
    </style:style>
    <style:style style:name="P57" style:family="paragraph" style:parent-style-name="Standard">
      <style:paragraph-properties fo:margin-left="0.03cm" fo:margin-right="14.395cm" fo:line-height="200%" fo:text-align="justify" style:justify-single-word="false" fo:text-indent="0cm" style:auto-text-indent="false">
        <style:tab-stops/>
      </style:paragraph-properties>
    </style:style>
    <style:style style:name="P58" style:family="paragraph" style:parent-style-name="Standard">
      <style:paragraph-properties fo:margin-left="0.03cm" fo:margin-right="14.249cm" fo:text-align="justify" style:justify-single-word="false" fo:text-indent="0cm" style:auto-text-indent="false">
        <style:tab-stops/>
      </style:paragraph-properties>
    </style:style>
    <style:style style:name="P59" style:family="paragraph" style:parent-style-name="Standard">
      <style:paragraph-properties fo:margin-left="0.03cm" fo:margin-right="13.75cm" fo:text-align="justify" style:justify-single-word="false" fo:text-indent="0cm" style:auto-text-indent="false">
        <style:tab-stops/>
      </style:paragraph-properties>
    </style:style>
    <style:style style:name="P60" style:family="paragraph" style:parent-style-name="Standard">
      <style:paragraph-properties fo:margin-left="0.03cm" fo:margin-right="13.998cm" fo:text-align="justify" style:justify-single-word="false" fo:text-indent="0cm" style:auto-text-indent="false">
        <style:tab-stops/>
      </style:paragraph-properties>
    </style:style>
    <style:style style:name="P61" style:family="paragraph" style:parent-style-name="Standard">
      <style:paragraph-properties fo:margin-left="0.03cm" fo:margin-right="13.499cm" fo:text-align="justify" style:justify-single-word="false" fo:text-indent="0cm" style:auto-text-indent="false">
        <style:tab-stops/>
      </style:paragraph-properties>
    </style:style>
    <style:style style:name="P62" style:family="paragraph" style:parent-style-name="Standard">
      <style:paragraph-properties fo:margin-left="0.03cm" fo:margin-right="13.963cm" fo:line-height="186%" fo:text-align="justify" style:justify-single-word="false" fo:text-indent="0cm" style:auto-text-indent="false">
        <style:tab-stops/>
      </style:paragraph-properties>
    </style:style>
    <style:style style:name="P63" style:family="paragraph" style:parent-style-name="Standard">
      <style:paragraph-properties fo:margin-left="0.03cm" fo:margin-right="15.505cm" fo:line-height="150%" fo:text-align="justify" style:justify-single-word="false" fo:text-indent="0cm" style:auto-text-indent="false">
        <style:tab-stops/>
      </style:paragraph-properties>
    </style:style>
    <style:style style:name="P64" style:family="paragraph" style:parent-style-name="Standard">
      <style:paragraph-properties fo:margin-left="0.012cm" fo:margin-right="-0.005cm" fo:margin-top="0cm" fo:margin-bottom="0cm" fo:line-height="107%" fo:text-align="justify" style:justify-single-word="false" fo:text-indent="0cm" style:auto-text-indent="false">
        <style:tab-stops/>
      </style:paragraph-properties>
    </style:style>
    <style:style style:name="P65" style:family="paragraph" style:parent-style-name="Standard">
      <style:paragraph-properties fo:margin-left="0.501cm" fo:margin-right="0.026cm" fo:margin-top="0cm" fo:margin-bottom="0.31cm" fo:line-height="100%" fo:text-align="justify" style:justify-single-word="false" fo:text-indent="-0.489cm" style:auto-text-indent="false">
        <style:tab-stops/>
      </style:paragraph-properties>
    </style:style>
    <style:style style:name="P66" style:family="paragraph" style:parent-style-name="Standard" style:list-style-name="L1">
      <style:paragraph-properties fo:margin-left="0.42cm" fo:margin-right="0.03cm" fo:margin-top="0cm" fo:margin-bottom="0.212cm" fo:text-align="justify" style:justify-single-word="false" fo:text-indent="-0.409cm" style:auto-text-indent="false">
        <style:tab-stops/>
      </style:paragraph-properties>
      <style:text-properties fo:font-weight="bold" style:font-weight-asian="bold" style:font-weight-complex="bold"/>
    </style:style>
    <style:style style:name="P67" style:family="paragraph" style:parent-style-name="Standard" style:list-style-name="L1">
      <style:paragraph-properties fo:margin-left="0.42cm" fo:margin-right="0.03cm" fo:margin-top="0cm" fo:margin-bottom="0.212cm" fo:text-align="justify" style:justify-single-word="false" fo:text-indent="-0.409cm" style:auto-text-indent="false" fo:break-before="page">
        <style:tab-stops/>
      </style:paragraph-properties>
      <style:text-properties fo:font-weight="bold" style:font-weight-asian="bold" style:font-weight-complex="bold"/>
    </style:style>
    <style:style style:name="P68" style:family="paragraph" style:parent-style-name="Heading_20_2">
      <style:paragraph-properties fo:margin-left="-0.009cm" fo:margin-right="0cm" fo:text-align="justify" style:justify-single-word="false" fo:text-indent="0cm" style:auto-text-indent="false" fo:break-before="page">
        <style:tab-stops/>
      </style:paragraph-properties>
    </style:style>
    <style:style style:name="P69" style:family="paragraph" style:parent-style-name="Heading_20_2">
      <style:paragraph-properties fo:margin-left="-0.009cm" fo:margin-right="0cm" fo:text-align="start" style:justify-single-word="false" fo:text-indent="0cm" style:auto-text-indent="false" fo:break-before="page">
        <style:tab-stops/>
      </style:paragraph-properties>
    </style:style>
    <style:style style:name="P7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color="#ff0000" fo:font-size="10pt" fo:font-style="italic" style:font-size-asian="10pt" style:font-style-asian="italic" style:font-size-complex="10pt" style:font-style-complex="italic" style:font-weight-complex="bold"/>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font-size="14pt" fo:font-weight="bold" style:font-size-asian="14pt" style:font-weight-asian="bold" style:font-size-complex="14pt"/>
    </style:style>
    <style:style style:name="T5" style:family="text">
      <style:text-properties style:font-name="MS Gothic" style:font-name-asian="MS Gothic"/>
    </style:style>
    <style:style style:name="T6" style:family="text">
      <style:text-properties style:font-name="MS Gothic" style:font-name-asian="MS Gothic" style:font-weight-complex="bold"/>
    </style:style>
    <style:style style:name="T7" style:family="text">
      <style:text-properties style:font-weight-complex="bold"/>
    </style:style>
    <style:style style:name="T8" style:family="text">
      <style:text-properties fo:color="#666666" fo:font-size="9pt" style:font-size-asian="9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1" text:start-value="2">
        <style:list-level-properties text:list-level-position-and-space-mode="label-alignment">
          <style:list-level-label-alignment text:label-followed-by="listtab" fo:margin-left="0.423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1" form:id="control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4" form:id="control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5" form:id="control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6" form:id="control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7" form:id="control2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1" form:id="control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4" form:id="control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5" form:id="control3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6" form:id="control3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7" form:id="control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8" form:id="control3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9" form:id="control3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1" form:id="control4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2" form:id="control4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3" form:id="control4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4" form:id="control4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5" form:id="control4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7" form:id="control4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9" form:id="control4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0" form:id="control5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1" form:id="control5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2" form:id="control5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3" form:id="control5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4" form:id="control5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5" form:id="control5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6" form:id="control5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7" form:id="control5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8" form:id="control5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9" form:id="control5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0" form:id="control6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1" form:id="control6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2" form:id="control6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3" form:id="control6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4" form:id="control6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feld 2" form:control-implementation="ooo:com.sun.star.form.component.TextField" xml:id="control65" form:id="control65"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6" form:id="control66"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7" form:id="control67"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8" form:id="control68" form:max-length="4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9" form:id="control69"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0" form:id="control70" form:max-length="39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1" form:id="control71"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2" form:id="control72"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3" form:id="control73"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4" form:id="control74"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5" form:id="control75"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6" form:id="control76"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7" form:id="control77"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8" form:id="control78"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9" form:id="control79"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0" form:id="control80"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1" form:id="control81"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2" form:id="control82"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3" form:id="control83"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4" form:id="control84"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5" form:id="control85"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6" form:id="control86"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7" form:id="control87"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8" form:id="control88"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7"><text:span text:style-name="Absatz-Standardschriftart"><text:span text:style-name="T2"><text:s/></text:span></text:span><text:span text:style-name="Absatz-Standardschriftart"><text:span text:style-name="T3"><text:s/>Standardisierte Vorlage für den Förderschwerpunkt </text:span></text:span><text:bookmark text:name="_Hlk208914867"/></text:p>
            <text:p text:style-name="P5"/>
            <text:p text:style-name="P4"><text:span text:style-name="Absatz-Standardschriftart"><text:span text:style-name="T4">Emotional-soziale Entwicklung / ES</text:span></text:span></text:p>
          </table:table-cell>
        </table:table-row>
      </table:table>
      <text:p text:style-name="P3"><text:span text:style-name="Absatz-Standardschriftart"><text:span text:style-name="T1">Diese Vorlage dient nur der systematischen Vorbereitung auf einen AO-SF Antrag und darf nicht zur Antragstellung verwendet werden</text:span></text:span><text:span text:style-name="Absatz-Standardschriftart"><text:span text:style-name="T1">!!!</text:span></text:span></text:p>
      <text:p text:style-name="P11"/>
      <text:p text:style-name="P23">Vorname oder Kürzel Schülerin oder Schüler</text:p>
      <text:p text:style-name="P23"><draw:control text:anchor-type="as-char" svg:y="-0.961cm" draw:z-index="12" draw:style-name="gr1" draw:text-style-name="P70" svg:width="17.604cm" svg:height="0.795cm" draw:control="control1"/></text:p>
      <text:p text:style-name="P35">Checkliste für die benötigten Dokumente im AO-SF-Antragsverfahren</text:p>
      <text:p text:style-name="Standard">Die Daten der Schülerin oder des Schülers und der Sorgeberechtigten entnehmen Sie bei Nutzung der standardisierten Vorlage im Beteiligungsportal bitte der Akte.</text:p>
      <text:p text:style-name="P36"/>
      <text:p text:style-name="P36"/>
      <text:p text:style-name="P38">Sie benötigen für die Antragstellung folgende Dokumente im PDF-Format.</text:p>
      <text:p text:style-name="P36"/>
      <text:p text:style-name="P37">Förderschwerpunkt Emotional-soziale Entwicklung / ES</text:p>
      <text:p text:style-name="P39"/>
      <text:p text:style-name="P6">Grunddaten</text:p>
      <text:p text:style-name="P8"><text:span text:style-name="Absatz-Standardschriftart"><text:span text:style-name="T5"><draw:control text:anchor-type="as-char" svg:y="-0.337cm" draw:z-index="13" draw:style-name="gr2" draw:text-style-name="P70" svg:width="0.398cm" svg:height="0.371cm" draw:control="control2"/></text:span></text:span><text:span text:style-name="Absatz-Standardschriftart"><text:span text:style-name="T5"><text:tab/></text:span></text:span> Evtl. letzter Bescheid.</text:p>
      <text:p text:style-name="P6"/>
      <text:p text:style-name="P6">Klärungsbereich 3</text:p>
      <text:p text:style-name="P8"><text:span text:style-name="Absatz-Standardschriftart"><text:span text:style-name="T6"><draw:control text:anchor-type="as-char" svg:y="-0.337cm" draw:z-index="14" draw:style-name="gr2" draw:text-style-name="P70" svg:width="0.398cm" svg:height="0.371cm" draw:control="control3"/></text:span></text:span><text:span text:style-name="Absatz-Standardschriftart"><text:span text:style-name="T6"><text:tab/></text:span></text:span><text:span text:style-name="Absatz-Standardschriftart"><text:span text:style-name="T7">3c: Zeugnisse des aktuellen und vergangenen Schuljahres</text:span></text:span></text:p>
      <text:p text:style-name="P7"/>
      <text:p text:style-name="P7">Klärungsbereich 4</text:p>
      <text:p text:style-name="P9"><text:span text:style-name="Absatz-Standardschriftart"><text:span text:style-name="T5"><draw:control text:anchor-type="as-char" svg:y="-0.337cm" draw:z-index="15" draw:style-name="gr2" draw:text-style-name="P70" svg:width="0.398cm" svg:height="0.371cm" draw:control="control4"/></text:span></text:span><text:span text:style-name="Absatz-Standardschriftart"><text:span text:style-name="T5"><text:tab/></text:span></text:span>1b: Dokumentation von Fehlzeiten</text:p>
      <text:p text:style-name="P9"><text:span text:style-name="Absatz-Standardschriftart"><text:span text:style-name="T5"><draw:control text:anchor-type="as-char" svg:y="-0.337cm" draw:z-index="16" draw:style-name="gr2" draw:text-style-name="P70" svg:width="0.398cm" svg:height="0.371cm" draw:control="control5"/></text:span></text:span><text:span text:style-name="Absatz-Standardschriftart"><text:span text:style-name="T5"><text:tab/></text:span></text:span>3b: Ergebnisse von strukturierten Verhaltensbeobachtungen</text:p>
      <text:p text:style-name="P9"><text:span text:style-name="Absatz-Standardschriftart"><text:span text:style-name="T5"><draw:control text:anchor-type="as-char" svg:y="-0.337cm" draw:z-index="17" draw:style-name="gr2" draw:text-style-name="P70" svg:width="0.398cm" svg:height="0.371cm" draw:control="control6"/></text:span></text:span><text:span text:style-name="Absatz-Standardschriftart"><text:span text:style-name="T5"><text:tab/></text:span></text:span>4b: Ergebnisse standardisierter Tests, Kontext externalisierendes Verhalten</text:p>
      <text:p text:style-name="P9"><text:span text:style-name="Absatz-Standardschriftart"><text:span text:style-name="T5"><draw:control text:anchor-type="as-char" svg:y="-0.337cm" draw:z-index="18" draw:style-name="gr2" draw:text-style-name="P70" svg:width="0.398cm" svg:height="0.371cm" draw:control="control7"/></text:span></text:span><text:span text:style-name="Absatz-Standardschriftart"><text:span text:style-name="T5"><text:tab/></text:span></text:span>5b: Ergebnisse diagnostischer Verfahren, Kontext internalisierendes Verhalten</text:p>
      <text:p text:style-name="P11"/>
      <text:p text:style-name="P40"/>
      <text:p text:style-name="P40"/>
      <text:h text:style-name="P68" text:outline-level="2">ES - Klärungsbereich 1: relevante vor- und außerschulische Entwicklungsbedingungen</text:h>
      <text:p text:style-name="P41">1. Können Sinnesschädigungen, psychische oder neurologische Erkrankungen als Ursache für die Verhaltensauffälligkeit ausgeschlossen werden?</text:p>
      <text:p text:style-name="P44"><text:span text:style-name="Absatz-Standardschriftart"><text:span text:style-name="T5"><draw:control text:anchor-type="as-char" svg:y="-0.337cm" draw:z-index="19" draw:style-name="gr2" draw:text-style-name="P70" svg:width="0.398cm" svg:height="0.371cm" draw:control="control8"/></text:span></text:span> ja </text:p>
      <text:p text:style-name="P44"><text:span text:style-name="Absatz-Standardschriftart"><text:span text:style-name="T5"><draw:control text:anchor-type="as-char" svg:y="-0.337cm" draw:z-index="20" draw:style-name="gr2" draw:text-style-name="P70" svg:width="0.398cm" svg:height="0.371cm" draw:control="control9"/></text:span></text:span> nein, bitte begründen Sie:</text:p>
      <text:p text:style-name="P13"><draw:control text:anchor-type="as-char" draw:z-index="76" draw:style-name="gr3" draw:text-style-name="P70" svg:width="17.742cm" svg:height="3.035cm" draw:control="control65"/>Pflichtangabe | Bitte nur eine Antwort auswählen. | Bitte begründen Sie ggf. eine Notwendigkeit schulärztlicher Untersuchung.</text:p>
      <text:p text:style-name="P15"/>
      <text:p text:style-name="P41">2a. Sind mögliche Auswirkungen der biographisch-familiären, sprachlichen und emotional-sozialen Entwicklungsbedingungen in ihrer Bedeutung für das schulische Lernen eingeschätzt worden?</text:p>
      <text:p text:style-name="P45"><text:span text:style-name="Absatz-Standardschriftart"><text:span text:style-name="T5"><draw:control text:anchor-type="as-char" svg:y="-0.337cm" draw:z-index="21" draw:style-name="gr2" draw:text-style-name="P70" svg:width="0.398cm" svg:height="0.371cm" draw:control="control10"/></text:span></text:span> ja </text:p>
      <text:p text:style-name="P45"><text:span text:style-name="Absatz-Standardschriftart"><text:span text:style-name="T5"><draw:control text:anchor-type="as-char" svg:y="-0.337cm" draw:z-index="22" draw:style-name="gr2" draw:text-style-name="P70" svg:width="0.398cm" svg:height="0.371cm" draw:control="control11"/></text:span></text:span> nein</text:p>
      <text:p text:style-name="P13">Pflichtangabe | Bitte nur eine Antwort auswählen. | Gespräche mit den Sorgeberechtigten und der Schülerin oder dem Schüler haben diesbezüglich stattgefunden und weisen auf mögliche Auswirkungen auf das schulische Lernen hin.</text:p>
      <text:p text:style-name="P15"/>
      <text:p text:style-name="P41">2b. Erläuterung:</text:p>
      <text:p text:style-name="P14"><draw:control text:anchor-type="as-char" draw:z-index="77" draw:style-name="gr3" draw:text-style-name="P70" svg:width="17.742cm" svg:height="3.035cm" draw:control="control66"/>Datenformat: Text; maximale Länge: 1000 | Fassen Sie die wesentlichen Ergebnisse zusammen.</text:p>
      <text:p text:style-name="P12"/>
      <text:p text:style-name="P41">3a. Sind die durch die Sorgeberechtigten freigegebenen Informationen von institutionellen Unterstützungseinrichtungen in die pädagogische Einschätzung bezüglich des vermuteten Förderschwerpunkts einbezogen worden?</text:p>
      <text:p text:style-name="P45"><text:span text:style-name="Absatz-Standardschriftart"><text:span text:style-name="T5"><draw:control text:anchor-type="as-char" svg:y="-0.337cm" draw:z-index="23" draw:style-name="gr2" draw:text-style-name="P70" svg:width="0.398cm" svg:height="0.371cm" draw:control="control12"/></text:span></text:span> ja </text:p>
      <text:p text:style-name="P45"><text:span text:style-name="Absatz-Standardschriftart"><text:span text:style-name="T5"><draw:control text:anchor-type="as-char" svg:y="-0.337cm" draw:z-index="24" draw:style-name="gr2" draw:text-style-name="P70" svg:width="0.398cm" svg:height="0.371cm" draw:control="control13"/></text:span></text:span> nein</text:p>
      <text:p text:style-name="P14">Pflichtangabe | Bitte nur eine Antwort auswählen.</text:p>
      <text:p text:style-name="P12"/>
      <text:p text:style-name="P42"/>
      <text:p text:style-name="P42"/>
      <text:p text:style-name="P42"/>
      <text:p text:style-name="P41"><text:soft-page-break/>3b. Skizzieren Sie bitte die Informationen, z.B. Gespräche mit der Jugendhilfe, weiteren Kooperationspartnern, Kindertagesstätte, Therapie.</text:p>
      <text:p text:style-name="P19"><text:span text:style-name="Absatz-Standardschriftart"><text:span text:style-name="T8"><draw:control text:anchor-type="as-char" draw:z-index="78" draw:style-name="gr3" draw:text-style-name="P70" svg:width="17.742cm" svg:height="3.035cm" draw:control="control67"/></text:span></text:span><text:span text:style-name="Absatz-Standardschriftart"><text:span text:style-name="T8">Pflichtangabe | Datenformat: Text; maximale Länge: 1000</text:span></text:span></text:p>
      <text:p text:style-name="P41">3c. Es liegt ein schriftlicher Bericht vor?</text:p>
      <text:p text:style-name="P45"><text:span text:style-name="Absatz-Standardschriftart"><text:span text:style-name="T5"><draw:control text:anchor-type="as-char" svg:y="-0.337cm" draw:z-index="25" draw:style-name="gr2" draw:text-style-name="P70" svg:width="0.398cm" svg:height="0.371cm" draw:control="control14"/></text:span></text:span> ja </text:p>
      <text:p text:style-name="P45"><text:span text:style-name="Absatz-Standardschriftart"><text:span text:style-name="T5"><draw:control text:anchor-type="as-char" svg:y="-0.337cm" draw:z-index="26" draw:style-name="gr2" draw:text-style-name="P70" svg:width="0.398cm" svg:height="0.371cm" draw:control="control15"/></text:span></text:span> nein</text:p>
      <text:p text:style-name="P20"><text:span text:style-name="Absatz-Standardschriftart"><text:span text:style-name="T8">Pflichtangabe | Bitte nur eine Antwort auswählen.</text:span></text:span></text:p>
      <text:h text:style-name="P68" text:outline-level="2">ES - Klärungsbereich 2: Prävention</text:h>
      <text:p text:style-name="P41">1a. Die Schuleingangsphase wird/wurde durchlaufen:</text:p>
      <text:p text:style-name="P46"><text:span text:style-name="Absatz-Standardschriftart"><text:span text:style-name="T5"><draw:control text:anchor-type="as-char" svg:y="-0.337cm" draw:z-index="27" draw:style-name="gr2" draw:text-style-name="P70" svg:width="0.398cm" svg:height="0.371cm" draw:control="control16"/></text:span></text:span> in einem Jahr </text:p>
      <text:p text:style-name="P46"><text:span text:style-name="Absatz-Standardschriftart"><text:span text:style-name="T5"><draw:control text:anchor-type="as-char" svg:y="-0.337cm" draw:z-index="28" draw:style-name="gr2" draw:text-style-name="P70" svg:width="0.398cm" svg:height="0.371cm" draw:control="control17"/></text:span></text:span> in zwei Jahren </text:p>
      <text:p text:style-name="P46"><text:span text:style-name="Absatz-Standardschriftart"><text:span text:style-name="T5"><draw:control text:anchor-type="as-char" svg:y="-0.337cm" draw:z-index="29" draw:style-name="gr2" draw:text-style-name="P70" svg:width="0.398cm" svg:height="0.371cm" draw:control="control18"/></text:span></text:span> in drei Jahren</text:p>
      <text:p text:style-name="P26"><text:span text:style-name="Absatz-Standardschriftart"><text:span text:style-name="T5"><draw:control text:anchor-type="as-char" svg:y="-0.337cm" draw:z-index="30" draw:style-name="gr2" draw:text-style-name="P70" svg:width="0.398cm" svg:height="0.371cm" draw:control="control19"/></text:span></text:span> keine Angabe, da Antragsstellung vor Schuleintritt</text:p>
      <text:p text:style-name="P14">Pflichtangabe | Bitte nur eine Antwort auswählen.</text:p>
      <text:p text:style-name="P12"/>
      <text:p text:style-name="P42">1b. Begründen Sie bitte.</text:p>
      <text:p text:style-name="P14"><draw:control text:anchor-type="as-char" draw:z-index="79" draw:style-name="gr3" draw:text-style-name="P70" svg:width="17.742cm" svg:height="3.035cm" draw:control="control68"/>Datenformat: Text; maximale Länge: 500</text:p>
      <text:p text:style-name="P12"/>
      <text:list xml:id="list6775825831930007631" text:style-name="L1">
        <text:list-item>
          <text:p text:style-name="P66">Folgende allgemeine präventive Maßnahmen wurden durchgeführt und in ihrer Wirkung beurteilt:</text:p>
        </text:list-item>
      </text:list>
      <text:p text:style-name="P47"><draw:control text:anchor-type="as-char" draw:z-index="80" draw:style-name="gr3" draw:text-style-name="P70" svg:width="17.742cm" svg:height="3.035cm" draw:control="control69"/>Pflichtangabe | Datenformat: Text; maximale Länge: 500 | Bitte listen Sie die allgemeinen präventiven Maßnahmen auf, die ergriffen wurden. Führen Sie auch auf, wann diese ergriffen bzw. über welchen Zeitraum diese angewendet worden sind. Maßnahmen z.B. aus dem Beratungskonzept, Class-Room-Management, allgemeine Fördermaßnahmen für das Lern- und Arbeitsverhalten, für die kognitive Aktivierung, Lernorganisation, Merkfähigkeit. Führen Sie auch auf, wann diese ergriffen wurden und über welchen Zeitraum diese angewendet wurden.</text:p>
      <text:p text:style-name="P18"/>
      <text:list xml:id="list32751090" text:continue-numbering="true" text:style-name="L1">
        <text:list-item>
          <text:p text:style-name="P67">Folgende unterrichtsfachlichen präventive Maßnahmen wurden durchgeführt und in ihrer Wirkung beurteilt:</text:p>
        </text:list-item>
      </text:list>
      <text:p text:style-name="P65"><text:span text:style-name="Absatz-Standardschriftart"><text:span text:style-name="T5"><draw:control text:anchor-type="as-char" svg:y="-0.337cm" draw:z-index="31" draw:style-name="gr2" draw:text-style-name="P70" svg:width="0.398cm" svg:height="0.371cm" draw:control="control20"/></text:span></text:span> Der Entwicklungsstand der fachlichen Vorläuferfähigkeiten und Basiskompetenzen ist wiederholt erfasst worden, die Ergebnisse liegen vor und wurden für die weitere Förderung der Selbst- und Sozialkompetenz und des Arbeitsverhaltens in Verbindung mit dem fachlichen Lernen genutzt.</text:p>
      <text:p text:style-name="P27"><text:span text:style-name="Absatz-Standardschriftart"><text:span text:style-name="T5"><draw:control text:anchor-type="as-char" svg:y="-0.337cm" draw:z-index="32" draw:style-name="gr2" draw:text-style-name="P70" svg:width="0.398cm" svg:height="0.371cm" draw:control="control21"/></text:span></text:span> Material aus dem Projekt Mathe inklusiv mit PiKAS wurde genutzt.</text:p>
      <text:p text:style-name="P27"><text:span text:style-name="Absatz-Standardschriftart"><text:span text:style-name="T5"><draw:control text:anchor-type="as-char" svg:y="-0.337cm" draw:z-index="33" draw:style-name="gr2" draw:text-style-name="P70" svg:width="0.398cm" svg:height="0.371cm" draw:control="control22"/></text:span></text:span> Material aus dem Projekt Stift wurde genutzt.</text:p>
      <text:p text:style-name="P24"><text:span text:style-name="Absatz-Standardschriftart"><text:span text:style-name="T5"><draw:control text:anchor-type="as-char" svg:y="-0.337cm" draw:z-index="34" draw:style-name="gr2" draw:text-style-name="P70" svg:width="0.398cm" svg:height="0.371cm" draw:control="control23"/></text:span></text:span> Bitte listen Sie aussagekräftig die unterrichtsfachlichen präventiven Maßnahmen auf.</text:p>
      <text:p text:style-name="P10"><text:span text:style-name="Absatz-Standardschriftart"><text:span text:style-name="T8"><draw:control text:anchor-type="as-char" draw:z-index="81" draw:style-name="gr3" draw:text-style-name="P70" svg:width="17.742cm" svg:height="3.035cm" draw:control="control70"/></text:span></text:span><text:span text:style-name="Absatz-Standardschriftart"><text:span text:style-name="T8">Datenformat: Text; maximale Länge: 4000</text:span></text:span></text:p>
      <text:p text:style-name="P28"/>
      <text:p text:style-name="P42"/>
      <text:p text:style-name="P41">4a. Ist eine kollegiale innerschulische Fallberatung erfolgt?</text:p>
      <text:p text:style-name="P45"><text:span text:style-name="Absatz-Standardschriftart"><text:span text:style-name="T5"><draw:control text:anchor-type="as-char" svg:y="-0.337cm" draw:z-index="35" draw:style-name="gr2" draw:text-style-name="P70" svg:width="0.398cm" svg:height="0.371cm" draw:control="control24"/></text:span></text:span> ja </text:p>
      <text:p text:style-name="P45"><text:span text:style-name="Absatz-Standardschriftart"><text:span text:style-name="T5"><draw:control text:anchor-type="as-char" svg:y="-0.337cm" draw:z-index="36" draw:style-name="gr2" draw:text-style-name="P70" svg:width="0.398cm" svg:height="0.371cm" draw:control="control25"/></text:span></text:span> nein</text:p>
      <text:p text:style-name="P14">Pflichtangabe | Bitte nur eine Antwort auswählen.</text:p>
      <text:p text:style-name="P12"/>
      <text:p text:style-name="P41">4b. Bitte skizzieren Sie Inhalte oder begründen Sie, warum keine innerschulische Fallberatung erfolgt ist.</text:p>
      <text:p text:style-name="P14"><draw:control text:anchor-type="as-char" draw:z-index="82" draw:style-name="gr3" draw:text-style-name="P70" svg:width="17.742cm" svg:height="3.035cm" draw:control="control71"/>Pflichtangabe | Datenformat: Text; maximale Länge: 500</text:p>
      <text:p text:style-name="P12"/>
      <text:p text:style-name="P41">5a. Ist eine außerschulische Fallberatung erfolgt?</text:p>
      <text:p text:style-name="P45"><text:span text:style-name="Absatz-Standardschriftart"><text:span text:style-name="T5"><draw:control text:anchor-type="as-char" svg:y="-0.337cm" draw:z-index="37" draw:style-name="gr2" draw:text-style-name="P70" svg:width="0.398cm" svg:height="0.371cm" draw:control="control26"/></text:span></text:span> ja </text:p>
      <text:p text:style-name="P45"><text:span text:style-name="Absatz-Standardschriftart"><text:span text:style-name="T5"><draw:control text:anchor-type="as-char" svg:y="-0.337cm" draw:z-index="38" draw:style-name="gr2" draw:text-style-name="P70" svg:width="0.398cm" svg:height="0.371cm" draw:control="control27"/></text:span></text:span> nein</text:p>
      <text:p text:style-name="P14">Pflichtangabe | Bitte nur eine Antwort auswählen.</text:p>
      <text:p text:style-name="P12"/>
      <text:p text:style-name="P31"/>
      <text:p text:style-name="P32">5b. Bitte skizzieren Sie Inhalte, z.B. Beratung mit dem sozialpädiatrischen Zentrum (SPZ), mit der Schulpsychologischen Beratungsstelle, mit der Jugendhilfe, mit dem Gesundheitsamt, mit der Förderschule, ggf. mit der regionalen Autismusberatung.</text:p>
      <text:p text:style-name="P14"><draw:control text:anchor-type="as-char" draw:z-index="83" draw:style-name="gr3" draw:text-style-name="P70" svg:width="17.742cm" svg:height="3.035cm" draw:control="control72"/>Pflichtangabe | Datenformat: Text; maximale Länge: 500</text:p>
      <text:p text:style-name="P12"/>
      <text:p text:style-name="P41">6a. Wurden erzieherische Einwirkungen und/oder Ordnungsmaßnahmen durchgeführt?</text:p>
      <text:p text:style-name="P45"><text:span text:style-name="Absatz-Standardschriftart"><text:span text:style-name="T5"><draw:control text:anchor-type="as-char" svg:y="-0.337cm" draw:z-index="39" draw:style-name="gr2" draw:text-style-name="P70" svg:width="0.398cm" svg:height="0.371cm" draw:control="control28"/></text:span></text:span> ja </text:p>
      <text:p text:style-name="P45"><text:span text:style-name="Absatz-Standardschriftart"><text:span text:style-name="T5"><draw:control text:anchor-type="as-char" svg:y="-0.337cm" draw:z-index="40" draw:style-name="gr2" draw:text-style-name="P70" svg:width="0.398cm" svg:height="0.371cm" draw:control="control29"/></text:span></text:span> nein</text:p>
      <text:p text:style-name="P14">Pflichtangabe | Bitte nur eine Antwort auswählen.</text:p>
      <text:p text:style-name="P12"/>
      <text:p text:style-name="P41">6b. Bitte skizzieren Sie die Maßnahmen</text:p>
      <text:p text:style-name="P28"><draw:control text:anchor-type="as-char" draw:z-index="84" draw:style-name="gr3" draw:text-style-name="P70" svg:width="17.742cm" svg:height="3.035cm" draw:control="control73"/></text:p>
      <text:p text:style-name="P28"/>
      <text:p text:style-name="P29">7a. Fanden mit der Schülerin oder dem Schüler sowie mit den Sorgeberechtigten Beratungsgespräche zur Wirkung präventiver Förderung der emotionalen und sozialen Entwicklung statt?</text:p>
      <text:p text:style-name="P45"><text:span text:style-name="Absatz-Standardschriftart"><text:span text:style-name="T5"><draw:control text:anchor-type="as-char" svg:y="-0.337cm" draw:z-index="41" draw:style-name="gr2" draw:text-style-name="P70" svg:width="0.398cm" svg:height="0.371cm" draw:control="control30"/></text:span></text:span> ja </text:p>
      <text:p text:style-name="P45"><text:span text:style-name="Absatz-Standardschriftart"><text:span text:style-name="T5"><draw:control text:anchor-type="as-char" svg:y="-0.337cm" draw:z-index="42" draw:style-name="gr2" draw:text-style-name="P70" svg:width="0.398cm" svg:height="0.371cm" draw:control="control31"/></text:span></text:span> nein</text:p>
      <text:p text:style-name="P19"><text:span text:style-name="Absatz-Standardschriftart"><text:span text:style-name="T8">Pflichtangabe | Bitte nur eine Antwort auswählen.</text:span></text:span></text:p>
      <text:p text:style-name="P41">7b. Bitte skizzieren Sie Inhalte (z.B. zur emotionalen und sozialen Kompetenz, zum Arbeitsverhalten, zur Bedeutung für die Leistungsfähigkeit, zur entsprechenden Förderung und Wirkung, zur schulischen Teilhabe, zum Selbstkonzept) oder begründen Sie, warum keine Gespräche stattgefunden haben.</text:p>
      <text:p text:style-name="P20"><text:span text:style-name="Absatz-Standardschriftart"><text:span text:style-name="T8"><draw:control text:anchor-type="as-char" draw:z-index="85" draw:style-name="gr3" draw:text-style-name="P70" svg:width="17.742cm" svg:height="3.035cm" draw:control="control74"/></text:span></text:span><text:span text:style-name="Absatz-Standardschriftart"><text:span text:style-name="T8">Pflichtangabe | Datenformat: Text; maximale Länge: 500</text:span></text:span></text:p>
      <text:h text:style-name="P69" text:outline-level="2">ES - Klärungsbereich 3: unterrichtsfachliche Kompetenzentwicklung</text:h>
      <text:p text:style-name="P50">1a. Gefährdet das aktuelle Sozial-, Lern- und Arbeitsverhalten über einen längeren Zeitraum (mehr als 6 Monate) den eigenen fachlichen und überfachlichen Kompetenzerwerb bzw. den Kompetenzerwerb der Mitschülerinnen und Mitschüler? </text:p>
      <text:p text:style-name="P51"><text:span text:style-name="Absatz-Standardschriftart"><text:span text:style-name="T5"><draw:control text:anchor-type="as-char" svg:y="-0.337cm" draw:z-index="43" draw:style-name="gr2" draw:text-style-name="P70" svg:width="0.398cm" svg:height="0.371cm" draw:control="control32"/></text:span></text:span> lehrpersonenunabhängig </text:p>
      <text:p text:style-name="P51"><text:span text:style-name="Absatz-Standardschriftart"><text:span text:style-name="T5"><draw:control text:anchor-type="as-char" svg:y="-0.337cm" draw:z-index="44" draw:style-name="gr2" draw:text-style-name="P70" svg:width="0.398cm" svg:height="0.371cm" draw:control="control33"/></text:span></text:span> lehrpersonenabhängig </text:p>
      <text:p text:style-name="P51"><text:span text:style-name="Absatz-Standardschriftart"><text:span text:style-name="T5"><draw:control text:anchor-type="as-char" svg:y="-0.337cm" draw:z-index="45" draw:style-name="gr2" draw:text-style-name="P70" svg:width="0.398cm" svg:height="0.371cm" draw:control="control34"/></text:span></text:span> fachabhängig </text:p>
      <text:p text:style-name="P51"><text:span text:style-name="Absatz-Standardschriftart"><text:span text:style-name="T5"><draw:control text:anchor-type="as-char" svg:y="-0.337cm" draw:z-index="46" draw:style-name="gr2" draw:text-style-name="P70" svg:width="0.398cm" svg:height="0.371cm" draw:control="control35"/></text:span></text:span> fachunabhängig </text:p>
      <text:p text:style-name="P51"><text:span text:style-name="Absatz-Standardschriftart"><text:span text:style-name="T5"><draw:control text:anchor-type="as-char" svg:y="-0.337cm" draw:z-index="47" draw:style-name="gr2" draw:text-style-name="P70" svg:width="0.398cm" svg:height="0.371cm" draw:control="control36"/></text:span></text:span> weitere Hinweise</text:p>
      <text:p text:style-name="P14"><draw:control text:anchor-type="as-char" draw:z-index="86" draw:style-name="gr3" draw:text-style-name="P70" svg:width="17.742cm" svg:height="3.035cm" draw:control="control75"/>Pflichtangabe</text:p>
      <text:p text:style-name="P12"/>
      <text:p text:style-name="P31">1b. Bitte skizzieren Sie die Auswirkung der emotionalen und sozialen Situation in Bezug auf die Kompetenzerwartungen der Kernfächer der allgemeinen Schule und auf den Erwerb überfachlicher Kompetenzen, z.B. zum Erwerb von Methoden- und Lernkompetenz, zu Lernstrategien, Arbeits-, Moderations-, und Präsentationstechniken, Darstellen und Kommunizieren, Argumentieren.</text:p>
      <text:p text:style-name="P14"><draw:control text:anchor-type="as-char" draw:z-index="87" draw:style-name="gr3" draw:text-style-name="P70" svg:width="17.742cm" svg:height="3.035cm" draw:control="control76"/>Datenformat: Text; maximale Länge: 1000</text:p>
      <text:p text:style-name="P12"/>
      <text:p text:style-name="P41">2a. Werden die fachlichen Kompetenzerwartungen gemäß Lehrplan der allgemeinen Schule erfüllt?</text:p>
      <text:p text:style-name="P52"><text:span text:style-name="Absatz-Standardschriftart"><text:span text:style-name="T5"><draw:control text:anchor-type="as-char" svg:y="-0.337cm" draw:z-index="48" draw:style-name="gr2" draw:text-style-name="P70" svg:width="0.398cm" svg:height="0.371cm" draw:control="control37"/></text:span></text:span> ja </text:p>
      <text:p text:style-name="P52"><text:span text:style-name="Absatz-Standardschriftart"><text:span text:style-name="T5"><draw:control text:anchor-type="as-char" svg:y="-0.337cm" draw:z-index="49" draw:style-name="gr2" draw:text-style-name="P70" svg:width="0.398cm" svg:height="0.371cm" draw:control="control38"/></text:span></text:span> nein</text:p>
      <text:p text:style-name="P52"><text:span text:style-name="Absatz-Standardschriftart"><text:span text:style-name="T5"><draw:control text:anchor-type="as-char" svg:y="-0.337cm" draw:z-index="50" draw:style-name="gr2" draw:text-style-name="P70" svg:width="0.398cm" svg:height="0.371cm" draw:control="control39"/></text:span></text:span> teilweise</text:p>
      <text:p text:style-name="P14">Bitte nur eine Antwort auswählen. </text:p>
      <text:p text:style-name="P14"/>
      <text:p text:style-name="P48"/>
      <text:p text:style-name="P49">2b. Erläuterung:</text:p>
      <text:p text:style-name="P19"><text:span text:style-name="Absatz-Standardschriftart"><text:span text:style-name="T8"><draw:control text:anchor-type="as-char" draw:z-index="88" draw:style-name="gr3" draw:text-style-name="P70" svg:width="17.742cm" svg:height="3.035cm" draw:control="control77"/></text:span></text:span><text:span text:style-name="Absatz-Standardschriftart"><text:span text:style-name="T8">Datenformat: Text; maximale Länge: 500</text:span></text:span></text:p>
      <text:p text:style-name="P28"/>
      <text:p text:style-name="P41">3a. Sind Versetzungen oder Abschlusserwerb perspektivisch gefährdet, weil die Leistungen verhaltensbedingt nicht mehr ausreichend sind?</text:p>
      <text:p text:style-name="P53"><text:span text:style-name="Absatz-Standardschriftart"><text:span text:style-name="T5"><draw:control text:anchor-type="as-char" svg:y="-0.337cm" draw:z-index="51" draw:style-name="gr2" draw:text-style-name="P70" svg:width="0.398cm" svg:height="0.371cm" draw:control="control40"/></text:span></text:span> ja </text:p>
      <text:p text:style-name="P53"><text:span text:style-name="Absatz-Standardschriftart"><text:span text:style-name="T5"><draw:control text:anchor-type="as-char" svg:y="-0.337cm" draw:z-index="52" draw:style-name="gr2" draw:text-style-name="P70" svg:width="0.398cm" svg:height="0.371cm" draw:control="control41"/></text:span></text:span> nein</text:p>
      <text:p text:style-name="P14">Bitte nur eine Antwort auswählen.</text:p>
      <text:p text:style-name="P12"/>
      <text:p text:style-name="P41">3b. Erläuterung:</text:p>
      <text:p text:style-name="P14"><draw:control text:anchor-type="as-char" draw:z-index="89" draw:style-name="gr3" draw:text-style-name="P70" svg:width="17.742cm" svg:height="3.035cm" draw:control="control78"/>Datenformat: Text; maximale Länge: 500</text:p>
      <text:p text:style-name="P12"/>
      <text:p text:style-name="P33">3c. Bitte laden Sie die Zeugnisse des aktuellen und des vergangenen Schuljahres ausschließlich als PDF hoch.</text:p>
      <text:p text:style-name="P14">Sie können bis zu 3 Dateien anhängen.</text:p>
      <text:p text:style-name="P12"/>
      <text:p text:style-name="P41">4a. Sind die Ausfälle im überfachlichen Kompetenzbereich mit den Ergebnissen diagnostischer Verfahren verglichen und gewichtet worden?</text:p>
      <text:p text:style-name="P53"><text:span text:style-name="Absatz-Standardschriftart"><text:span text:style-name="T5"><draw:control text:anchor-type="as-char" svg:y="-0.337cm" draw:z-index="53" draw:style-name="gr2" draw:text-style-name="P70" svg:width="0.398cm" svg:height="0.371cm" draw:control="control42"/></text:span></text:span> ja </text:p>
      <text:p text:style-name="P53"><text:span text:style-name="Absatz-Standardschriftart"><text:span text:style-name="T5"><draw:control text:anchor-type="as-char" svg:y="-0.337cm" draw:z-index="54" draw:style-name="gr2" draw:text-style-name="P70" svg:width="0.398cm" svg:height="0.371cm" draw:control="control43"/></text:span></text:span> nein</text:p>
      <text:p text:style-name="P14">Pflichtangabe | Bitte nur eine Antwort auswählen.</text:p>
      <text:p text:style-name="P12"/>
      <text:p text:style-name="P41">4b. Erläuterung:</text:p>
      <text:p text:style-name="P21"><draw:control text:anchor-type="as-char" draw:z-index="90" draw:style-name="gr3" draw:text-style-name="P70" svg:width="17.742cm" svg:height="3.035cm" draw:control="control79"/>Datenformat: Text; maximale Länge: 500</text:p>
      <text:h text:style-name="P68" text:outline-level="2">ES - Klärungsbereich 4: zentrale Förderschwerpunktaspekte</text:h>
      <text:p text:style-name="P41">1a. Kann ein mangelnder oder unregelmäßiger Schulbesuch als alleinige Begründung für einen sonderpädagogischen Unterstützungsbedarf ausgeschlossen werden?</text:p>
      <text:p text:style-name="P54"><text:span text:style-name="Absatz-Standardschriftart"><text:span text:style-name="T5"><draw:control text:anchor-type="as-char" svg:y="-0.337cm" draw:z-index="55" draw:style-name="gr2" draw:text-style-name="P70" svg:width="0.398cm" svg:height="0.371cm" draw:control="control44"/></text:span></text:span> ja </text:p>
      <text:p text:style-name="P55"><text:span text:style-name="Absatz-Standardschriftart"><text:span text:style-name="T5"><draw:control text:anchor-type="as-char" svg:y="-0.337cm" draw:z-index="56" draw:style-name="gr2" draw:text-style-name="P70" svg:width="0.398cm" svg:height="0.371cm" draw:control="control45"/></text:span></text:span> nein</text:p>
      <text:p text:style-name="P14"><draw:control text:anchor-type="as-char" draw:z-index="91" draw:style-name="gr3" draw:text-style-name="P70" svg:width="17.742cm" svg:height="3.035cm" draw:control="control80"/>Pflichtangabe | Bitte nur eine Antwort auswählen. | Falls nein: Möglichkeit für Freitext</text:p>
      <text:p text:style-name="P12"/>
      <text:p text:style-name="P34">1b. Bitte laden Sie eine lückenlose Dokumentation von Fehlzeiten ausschließlich als PDF hoch.</text:p>
      <text:p text:style-name="P14">Sie können bis zu 1 Datei anhängen.</text:p>
      <text:p text:style-name="P12"/>
      <text:p text:style-name="P41">2. Zeigt sich das normabweichende Verhalten in verschiedenen Settings (davon ist ein Setting der Unterricht)?</text:p>
      <text:p text:style-name="P56"><text:span text:style-name="Absatz-Standardschriftart"><text:span text:style-name="T5"><draw:control text:anchor-type="as-char" svg:y="-0.337cm" draw:z-index="57" draw:style-name="gr2" draw:text-style-name="P70" svg:width="0.398cm" svg:height="0.371cm" draw:control="control46"/></text:span></text:span> nein </text:p>
      <text:p text:style-name="P58"><text:span text:style-name="Absatz-Standardschriftart"><text:span text:style-name="T5"><draw:control text:anchor-type="as-char" svg:y="-0.337cm" draw:z-index="58" draw:style-name="gr2" draw:text-style-name="P70" svg:width="0.398cm" svg:height="0.371cm" draw:control="control47"/></text:span></text:span> ja, Erläuterung:</text:p>
      <text:p text:style-name="P14"><draw:control text:anchor-type="as-char" draw:z-index="92" draw:style-name="gr3" draw:text-style-name="P70" svg:width="17.742cm" svg:height="3.035cm" draw:control="control81"/>Pflichtangabe | Bitte nur eine Antwort auswählen.</text:p>
      <text:p text:style-name="P12"/>
      <text:p text:style-name="P41">3a. Zeigt sich das normabweichende Verhalten in der Schule in verschiedenen Fächern und über einen längeren Zeitraum (&gt; 6 Monate)?</text:p>
      <text:p text:style-name="P57"><text:span text:style-name="Absatz-Standardschriftart"><text:span text:style-name="T5"><draw:control text:anchor-type="as-char" svg:y="-0.337cm" draw:z-index="59" draw:style-name="gr2" draw:text-style-name="P70" svg:width="0.398cm" svg:height="0.371cm" draw:control="control48"/></text:span></text:span> nein </text:p>
      <text:p text:style-name="P59"><text:span text:style-name="Absatz-Standardschriftart"><text:span text:style-name="T5"><draw:control text:anchor-type="as-char" svg:y="-0.337cm" draw:z-index="60" draw:style-name="gr2" draw:text-style-name="P70" svg:width="0.398cm" svg:height="0.371cm" draw:control="control49"/></text:span></text:span> ja, Erläuterung:</text:p>
      <text:p text:style-name="P14"><draw:control text:anchor-type="as-char" draw:z-index="93" draw:style-name="gr3" draw:text-style-name="P70" svg:width="17.742cm" svg:height="2.701cm" draw:control="control82"/>Pflichtangabe | Bitte nur eine Antwort auswählen.</text:p>
      <text:p text:style-name="P12"/>
      <text:p text:style-name="P34">3b. Bitte laden Sie das Ergebnis einer strukturierten Verhaltensbeobachtung ausschließlich als PDF hoch.</text:p>
      <text:p text:style-name="P22">Sie können bis zu 10 Dateien anhängen.</text:p>
      <text:p text:style-name="P41"><text:soft-page-break/>4a. Falls das normabweichende Verhalten externalisierend ist, wurde dies standardisiert erfasst?</text:p>
      <text:p text:style-name="P57"><text:span text:style-name="Absatz-Standardschriftart"><text:span text:style-name="T5"><draw:control text:anchor-type="as-char" svg:y="-0.337cm" draw:z-index="61" draw:style-name="gr2" draw:text-style-name="P70" svg:width="0.398cm" svg:height="0.371cm" draw:control="control50"/></text:span></text:span> nein </text:p>
      <text:p text:style-name="P60"><text:span text:style-name="Absatz-Standardschriftart"><text:span text:style-name="T5"><draw:control text:anchor-type="as-char" svg:y="-0.337cm" draw:z-index="62" draw:style-name="gr2" draw:text-style-name="P70" svg:width="0.398cm" svg:height="0.371cm" draw:control="control51"/></text:span></text:span> ja, Erläuterung:</text:p>
      <text:p text:style-name="P14"><draw:control text:anchor-type="as-char" draw:z-index="94" draw:style-name="gr3" draw:text-style-name="P70" svg:width="17.742cm" svg:height="3.035cm" draw:control="control83"/>Bitte nur eine Antwort auswählen.</text:p>
      <text:p text:style-name="P12"/>
      <text:p text:style-name="P33">4b. Bitte laden Sie Ergebnisse von standardisierten Testverfahren ausschließlich als PDF hoch- falls vorliegend.</text:p>
      <text:p text:style-name="P14">Sie können bis zu 10 Dateien anhängen.</text:p>
      <text:p text:style-name="P12"/>
      <text:p text:style-name="P41">5a. Falls das normabweichende Verhalten internalisierend ist, wurde dies standardisiert erfasst?</text:p>
      <text:p text:style-name="P30"><text:span text:style-name="Absatz-Standardschriftart"><text:span text:style-name="T5"><draw:control text:anchor-type="as-char" svg:y="-0.337cm" draw:z-index="63" draw:style-name="gr2" draw:text-style-name="P70" svg:width="0.398cm" svg:height="0.371cm" draw:control="control52"/></text:span></text:span> nein </text:p>
      <text:p text:style-name="P61"><text:span text:style-name="Absatz-Standardschriftart"><text:span text:style-name="T5"><draw:control text:anchor-type="as-char" svg:y="-0.337cm" draw:z-index="64" draw:style-name="gr2" draw:text-style-name="P70" svg:width="0.398cm" svg:height="0.371cm" draw:control="control53"/></text:span></text:span> ja, Erläuterung:</text:p>
      <text:p text:style-name="P14"><draw:control text:anchor-type="as-char" draw:z-index="95" draw:style-name="gr3" draw:text-style-name="P70" svg:width="17.742cm" svg:height="3.035cm" draw:control="control84"/>Bitte nur eine Antwort auswählen.</text:p>
      <text:p text:style-name="P12"/>
      <text:p text:style-name="P33">5b. Bitte laden Sie das Ergebnis eines diagnostischen Verfahrens ausschließlich als PDF hoch, falls durchgeführt.</text:p>
      <text:p text:style-name="P14">Sie können bis zu 10 Dateien anhängen.</text:p>
      <text:p text:style-name="P12"/>
      <text:p text:style-name="P41">6a. Stimmen die Ergebnisse der standardisierten Diagnostik mit den Ergebnissen der Langzeitbeobachtung überein?</text:p>
      <text:p text:style-name="P53"><text:span text:style-name="Absatz-Standardschriftart"><text:span text:style-name="T5"><draw:control text:anchor-type="as-char" svg:y="-0.337cm" draw:z-index="65" draw:style-name="gr2" draw:text-style-name="P70" svg:width="0.398cm" svg:height="0.371cm" draw:control="control54"/></text:span></text:span> ja </text:p>
      <text:p text:style-name="P53"><text:span text:style-name="Absatz-Standardschriftart"><text:span text:style-name="T5"><draw:control text:anchor-type="as-char" svg:y="-0.337cm" draw:z-index="66" draw:style-name="gr2" draw:text-style-name="P70" svg:width="0.398cm" svg:height="0.371cm" draw:control="control55"/></text:span></text:span> nein</text:p>
      <text:p text:style-name="P14">Pflichtangabe | Bitte nur eine Antwort auswählen.</text:p>
      <text:p text:style-name="P12"/>
      <text:p text:style-name="P25">6b. Erläuterung:</text:p>
      <text:p text:style-name="P28"><draw:control text:anchor-type="as-char" draw:z-index="96" draw:style-name="gr3" draw:text-style-name="P70" svg:width="17.742cm" svg:height="3.035cm" draw:control="control85"/></text:p>
      <text:p text:style-name="P43">7a. Liegt Selbst- oder Fremdgefährdung vor? <text:s/></text:p>
      <text:p text:style-name="P42"><text:span text:style-name="Absatz-Standardschriftart"><text:span text:style-name="T5"><draw:control text:anchor-type="as-char" svg:y="-0.337cm" draw:z-index="67" draw:style-name="gr2" draw:text-style-name="P70" svg:width="0.398cm" svg:height="0.371cm" draw:control="control56"/></text:span></text:span> Selbstgefährdung </text:p>
      <text:p text:style-name="P42"><text:span text:style-name="Absatz-Standardschriftart"><text:span text:style-name="T5"><draw:control text:anchor-type="as-char" svg:y="-0.337cm" draw:z-index="68" draw:style-name="gr2" draw:text-style-name="P70" svg:width="0.398cm" svg:height="0.371cm" draw:control="control57"/></text:span></text:span> Fremdgefährdung </text:p>
      <text:p text:style-name="P62"><text:span text:style-name="Absatz-Standardschriftart"><text:span text:style-name="T5"><draw:control text:anchor-type="as-char" svg:y="-0.337cm" draw:z-index="69" draw:style-name="gr2" draw:text-style-name="P70" svg:width="0.398cm" svg:height="0.371cm" draw:control="control58"/></text:span></text:span> beides</text:p>
      <text:p text:style-name="P62"><text:span text:style-name="Absatz-Standardschriftart"><text:span text:style-name="T5"><draw:control text:anchor-type="as-char" svg:y="-0.337cm" draw:z-index="70" draw:style-name="gr2" draw:text-style-name="P70" svg:width="0.398cm" svg:height="0.371cm" draw:control="control59"/></text:span></text:span> weder noch</text:p>
      <text:p text:style-name="P14">Pflichtangabe | Bitte nur eine Antwort auswählen.</text:p>
      <text:p text:style-name="P12"/>
      <text:p text:style-name="P41"/>
      <text:p text:style-name="P41">7b. Bitte skizzieren Sie Häufigkeiten, Situationen, schulische Interventionen, Reaktionen der Schülerin oder des Schülers.</text:p>
      <text:p text:style-name="P14"><draw:control text:anchor-type="as-char" draw:z-index="97" draw:style-name="gr3" draw:text-style-name="P70" svg:width="17.742cm" svg:height="3.035cm" draw:control="control86"/>Pflichtangabe | Datenformat: Text; maximale Länge: 1000</text:p>
      <text:p text:style-name="P12"/>
      <text:p text:style-name="P41"/>
      <text:p text:style-name="P41">8a. Bewirken erzieherische Einwirkungen und Ordnungsmaßnahmen eine positive Verhaltensanpassung?</text:p>
      <text:p text:style-name="P53"><text:span text:style-name="Absatz-Standardschriftart"><text:span text:style-name="T5"><draw:control text:anchor-type="as-char" svg:y="-0.337cm" draw:z-index="71" draw:style-name="gr2" draw:text-style-name="P70" svg:width="0.398cm" svg:height="0.371cm" draw:control="control60"/></text:span></text:span> ja </text:p>
      <text:p text:style-name="P53"><text:span text:style-name="Absatz-Standardschriftart"><text:span text:style-name="T5"><draw:control text:anchor-type="as-char" svg:y="-0.337cm" draw:z-index="72" draw:style-name="gr2" draw:text-style-name="P70" svg:width="0.398cm" svg:height="0.371cm" draw:control="control61"/></text:span></text:span> nein</text:p>
      <text:p text:style-name="P14">Pflichtangabe | Bitte nur eine Antwort auswählen.</text:p>
      <text:p text:style-name="P12"/>
      <text:p text:style-name="P41"/>
      <text:p text:style-name="P41">8b. Bitte fassen Sie kurz zusammen:</text:p>
      <text:p text:style-name="P14"><draw:control text:anchor-type="as-char" draw:z-index="98" draw:style-name="gr3" draw:text-style-name="P70" svg:width="17.742cm" svg:height="3.035cm" draw:control="control87"/>Pflichtangabe</text:p>
      <text:p text:style-name="P12"/>
      <text:p text:style-name="P41"/>
      <text:p text:style-name="P41"/>
      <text:p text:style-name="P41"/>
      <text:p text:style-name="P41"/>
      <text:p text:style-name="P41"/>
      <text:p text:style-name="P41"/>
      <text:p text:style-name="P41"><text:soft-page-break/>9a. Es besteht begründet vermuteter Unterstützungsbedarf im Förderschwerpunkt emotionale und soziale Entwicklung?</text:p>
      <text:p text:style-name="P63"><text:span text:style-name="Absatz-Standardschriftart"><text:span text:style-name="T5"><draw:control text:anchor-type="as-char" svg:y="-0.337cm" draw:z-index="73" draw:style-name="gr2" draw:text-style-name="P70" svg:width="0.398cm" svg:height="0.371cm" draw:control="control62"/></text:span></text:span> ja</text:p>
      <text:p text:style-name="P63"><text:span text:style-name="Absatz-Standardschriftart"><text:span text:style-name="T5"><draw:control text:anchor-type="as-char" svg:y="-0.337cm" draw:z-index="74" draw:style-name="gr2" draw:text-style-name="P70" svg:width="0.398cm" svg:height="0.371cm" draw:control="control63"/></text:span></text:span> nein</text:p>
      <text:p text:style-name="P63"><text:span text:style-name="Absatz-Standardschriftart"><text:span text:style-name="T5"><draw:control text:anchor-type="as-char" svg:y="-0.337cm" draw:z-index="75" draw:style-name="gr2" draw:text-style-name="P70" svg:width="0.398cm" svg:height="0.371cm" draw:control="control64"/></text:span></text:span> unsicher</text:p>
      <text:p text:style-name="P14">Pflichtangabe | Bitte nur eine Antwort auswählen.</text:p>
      <text:p text:style-name="P14"/>
      <text:p text:style-name="P16"/>
      <text:p text:style-name="P16">9b. Bitte geben Sie eine zusammenfassende Stellungnahme dazu ab, ob hinreichende Anhaltspunkte und Belege für das Vorliegen eines vermuteten sonderpädagogischen Unterstützungsbedarfs im Förderschwerpunkt Emotionale und soziale Entwicklung vorliegen und, ob damit § 4 Absatz 1 und 4 AO-SF, Nr. 4.4. VVzAO-SF erfüllt ist.</text:p>
      <text:p text:style-name="P64"><draw:control text:anchor-type="as-char" draw:z-index="99" draw:style-name="gr3" draw:text-style-name="P70" svg:width="17.742cm" svg:height="3.035cm" draw:control="control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5cm" fo:line-height="112%" fo:hyphenation-ladder-count="no-limit" fo:text-indent="-0.018cm" style:auto-text-indent="false">
        <style:tab-stops/>
      </style:paragraph-properties>
      <style:text-properties fo:color="#000000" style:font-name="Arial" fo:font-size="10.5pt" style:font-name-asian="Arial" style:font-size-asian="10.5pt"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Standard" style:default-outline-level="1" style:class="text">
      <style:paragraph-properties fo:margin-left="0.018cm" fo:margin-right="0cm" fo:margin-top="0cm" fo:margin-bottom="0.482cm" fo:keep-together="always" fo:hyphenation-ladder-count="no-limit" fo:text-indent="-0.018cm" style:auto-text-indent="false" fo:keep-with-next="always">
        <style:tab-stops/>
      </style:paragraph-properties>
      <style:text-properties fo:color="#000000" style:font-name="Arial" fo:font-size="21pt" fo:font-weight="bold" style:font-name-asian="Arial" style:font-size-asian="21pt" style:font-weight-asian="bold" style:font-name-complex="Arial" fo:hyphenate="false" fo:hyphenation-remain-char-count="0" fo:hyphenation-push-char-count="0"/>
    </style:style>
    <style:style style:name="Heading_20_2" style:display-name="Heading 2" style:family="paragraph" style:next-style-name="Standard" style:default-outline-level="2" style:class="text">
      <style:paragraph-properties fo:margin-left="0.018cm" fo:margin-right="0cm" fo:margin-top="0cm" fo:margin-bottom="0.647cm" fo:line-height="105%" fo:keep-together="always" fo:hyphenation-ladder-count="no-limit" fo:text-indent="-0.018cm" style:auto-text-indent="false" fo:keep-with-next="always">
        <style:tab-stops/>
      </style:paragraph-properties>
      <style:text-properties fo:color="#000000" style:font-name="Arial" fo:font-size="15.5pt" fo:font-weight="bold" style:font-name-asian="Arial" style:font-size-asian="15.5pt" style:font-weight-asian="bold" style:font-name-complex="Ari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Überschrift_20_2_20_Zchn" style:display-name="Überschrift 2 Zchn" style:family="text">
      <style:text-properties fo:color="#000000" style:font-name="Arial" fo:font-size="15.5pt" fo:font-weight="bold" style:font-name-asian="Arial" style:font-size-asian="15.5pt" style:font-weight-asian="bold" style:font-name-complex="Arial"/>
    </style:style>
    <style:style style:name="Überschrift_20_1_20_Zchn" style:display-name="Überschrift 1 Zchn" style:family="text">
      <style:text-properties fo:color="#000000" style:font-name="Arial" fo:font-size="21pt" fo:font-weight="bold" style:font-name-asian="Arial" style:font-size-asian="21pt" style:font-weight-asian="bold" style:font-name-complex="Arial"/>
    </style:style>
    <style:style style:name="Kopfzeile_20_Zchn" style:display-name="Kopfzeile Zchn" style:family="text" style:parent-style-name="Absatz-Standardschriftart">
      <style:text-properties fo:color="#000000" style:font-name="Arial" fo:font-size="10.5pt" style:font-name-asian="Arial" style:font-size-asian="10.5pt" style:font-name-complex="Arial"/>
    </style:style>
    <style:style style:name="Fußzeile_20_Zchn" style:display-name="Fußzeile Zchn" style:family="text" style:parent-style-name="Absatz-Standardschriftart">
      <style:text-properties fo:color="#000000" style:font-name="Arial" fo:font-size="10.5pt" style:font-name-asian="Arial" style:font-size-asian="10.5pt" style:font-name-complex="Arial"/>
    </style:style>
    <style:style style:name="WW_5f_CharLFO1LVL1" style:display-name="WW_CharLFO1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2" style:display-name="WW_CharLFO1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3" style:display-name="WW_CharLFO1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4" style:display-name="WW_CharLFO1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5" style:display-name="WW_CharLFO1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6" style:display-name="WW_CharLFO1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7" style:display-name="WW_CharLFO1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8" style:display-name="WW_CharLFO1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9" style:display-name="WW_CharLFO1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1" style:display-name="WW_CharLFO2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2" style:display-name="WW_CharLFO2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3" style:display-name="WW_CharLFO2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4" style:display-name="WW_CharLFO2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5" style:display-name="WW_CharLFO2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6" style:display-name="WW_CharLFO2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7" style:display-name="WW_CharLFO2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8" style:display-name="WW_CharLFO2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9" style:display-name="WW_CharLFO2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1" style:display-name="WW_CharLFO3LVL1" style:family="text">
      <style:text-properties fo:color="#000000" style:text-line-through-style="none" style:text-position="0% 100%" style:font-name="Arial" fo:font-size="10.5pt" fo:font-style="normal" style:text-underline-style="none" fo:font-weight="bold" fo:background-color="transparent" style:font-name-asian="Arial" style:font-size-asian="10.5pt" style:font-style-asian="normal" style:font-weight-asian="bold" style:font-name-complex="Arial" style:font-size-complex="10.5pt" style:font-weight-complex="normal"/>
    </style:style>
    <style:style style:name="WW_5f_CharLFO3LVL2" style:display-name="WW_CharLFO3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3" style:display-name="WW_CharLFO3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4" style:display-name="WW_CharLFO3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5" style:display-name="WW_CharLFO3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6" style:display-name="WW_CharLFO3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7" style:display-name="WW_CharLFO3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8" style:display-name="WW_CharLFO3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9" style:display-name="WW_CharLFO3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1" style:display-name="WW_CharLFO4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2" style:display-name="WW_CharLFO4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3" style:display-name="WW_CharLFO4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4" style:display-name="WW_CharLFO4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5" style:display-name="WW_CharLFO4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6" style:display-name="WW_CharLFO4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7" style:display-name="WW_CharLFO4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8" style:display-name="WW_CharLFO4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9" style:display-name="WW_CharLFO4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1" style:display-name="WW_CharLFO5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2" style:display-name="WW_CharLFO5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3" style:display-name="WW_CharLFO5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4" style:display-name="WW_CharLFO5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5" style:display-name="WW_CharLFO5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6" style:display-name="WW_CharLFO5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7" style:display-name="WW_CharLFO5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8" style:display-name="WW_CharLFO5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9" style:display-name="WW_CharLFO5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1" style:display-name="WW_CharLFO6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2" style:display-name="WW_CharLFO6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3" style:display-name="WW_CharLFO6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4" style:display-name="WW_CharLFO6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5" style:display-name="WW_CharLFO6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6" style:display-name="WW_CharLFO6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7" style:display-name="WW_CharLFO6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8" style:display-name="WW_CharLFO6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9" style:display-name="WW_CharLFO6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1" style:display-name="WW_CharLFO7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2" style:display-name="WW_CharLFO7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3" style:display-name="WW_CharLFO7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4" style:display-name="WW_CharLFO7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5" style:display-name="WW_CharLFO7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6" style:display-name="WW_CharLFO7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7" style:display-name="WW_CharLFO7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8" style:display-name="WW_CharLFO7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9" style:display-name="WW_CharLFO7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1" style:display-name="WW_CharLFO8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2" style:display-name="WW_CharLFO8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3" style:display-name="WW_CharLFO8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4" style:display-name="WW_CharLFO8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5" style:display-name="WW_CharLFO8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6" style:display-name="WW_CharLFO8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7" style:display-name="WW_CharLFO8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8" style:display-name="WW_CharLFO8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9" style:display-name="WW_CharLFO8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1" style:display-name="WW_CharLFO9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2" style:display-name="WW_CharLFO9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3" style:display-name="WW_CharLFO9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4" style:display-name="WW_CharLFO9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5" style:display-name="WW_CharLFO9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6" style:display-name="WW_CharLFO9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7" style:display-name="WW_CharLFO9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8" style:display-name="WW_CharLFO9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9" style:display-name="WW_CharLFO9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999999"/>
    </style:style>
    <style:style style:name="MP2"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36cm" fo:margin-left="2.221cm" fo:margin-right="1.02cm" style:writing-mode="lr-tb" style:footnote-max-height="0cm">
        <style:footnote-sep style:width="0.018cm" style:adjustment="left" style:rel-width="33%" style:color="#000000"/>
      </style:page-layout-properties>
      <style:header-style>
        <style:header-footer-properties fo:min-height="0.233cm" fo:margin-left="0cm" fo:margin-right="0cm" fo:margin-bottom="0cm" style:dynamic-spacing="true"/>
      </style:header-style>
      <style:footer-style>
        <style:header-footer-properties fo:min-height="0.8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7" text:anchor-type="paragraph" svg:x="12.315cm" svg:y="-1.154cm" svg:width="5.447cm" style:rel-width="scale" svg:height="1.109cm" style:rel-height="scale" draw:z-index="1"><draw:image xlink:href="Pictures/1000000000000400000000D1763167B2.jpg" xlink:type="simple" xlink:show="embed" xlink:actuate="onLoad"/></draw:frame>Ausfüllhilfe - Nicht für den postalischen Versand geeignet</text:p>
        <text:p text:style-name="Header"/>
        <text:p text:style-name="Header"/>
      </style:header>
      <style:footer>
        <text:p text:style-name="MP2">Seite <text:page-number text:select-page="current">11</text:page-number> von <text:page-count>12</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chlein, Bernd</meta:initial-creator>
    <meta:creation-date>2025-09-23T08:46:00Z</meta:creation-date>
    <dc:date>2025-09-23T12:47:03.69</dc:date>
    <meta:editing-cycles>4</meta:editing-cycles>
    <meta:editing-duration>PT17M56S</meta:editing-duration>
    <meta:document-statistic meta:table-count="1" meta:image-count="1" meta:object-count="0" meta:page-count="12" meta:paragraph-count="169" meta:word-count="1256" meta:character-count="9985"/>
    <meta:template xlink:type="simple" xlink:actuate="onRequest" xlink:title="" xlink:href="../../ausfuellhilfe_soziale-emotionale_entwicklung_250919.odt/Normal.dotm"/>
  </office:meta>
</office:document-meta>
</file>