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0D1763167B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1" svg:font-family="'MS Gothic'" style:font-family-generic="system" style:font-pitch="variable"/>
    <style:font-face style:name="Tahoma" svg:font-family="Tahoma" style:font-family-generic="system" style:font-pitch="variable"/>
  </office:font-face-decls>
  <office:automatic-styles>
    <style:style style:name="Tabelle1" style:family="table" style:master-page-name="MP0">
      <style:table-properties style:width="17.743cm" fo:margin-left="0cm" style:page-number="auto" fo:break-before="page" table:align="left"/>
    </style:style>
    <style:style style:name="Tabelle1.A" style:family="table-column">
      <style:table-column-properties style:column-width="17.743cm"/>
    </style:style>
    <style:style style:name="Tabelle1.1" style:family="table-row">
      <style:table-row-properties style:min-row-height="0.873cm"/>
    </style:style>
    <style:style style:name="Tabelle1.A1" style:family="table-cell">
      <style:table-cell-properties style:vertical-align="middle" fo:padding-left="0.171cm" fo:padding-right="0.203cm" fo:padding-top="0cm" fo:padding-bottom="0cm" fo:border="0.018cm solid #bdc3c7" style:writing-mode="lr-tb"/>
    </style:style>
    <style:style style:name="P1" style:family="paragraph" style:parent-style-name="Header">
      <style:text-properties fo:color="#999999"/>
    </style:style>
    <style:style style:name="P2" style:family="paragraph" style:parent-style-name="Footer">
      <style:paragraph-properties fo:text-align="center" style:justify-single-word="false"/>
    </style:style>
    <style:style style:name="P3" style:family="paragraph" style:parent-style-name="Standard">
      <style:paragraph-properties fo:margin-left="0cm" fo:margin-right="0cm" fo:margin-top="0cm" fo:margin-bottom="0.282cm" fo:line-height="107%" fo:text-align="center" style:justify-single-word="false" fo:text-indent="0cm" style:auto-text-indent="false">
        <style:tab-stops/>
      </style:paragraph-properties>
    </style:style>
    <style:style style:name="P4" style:family="paragraph" style:parent-style-name="Standard">
      <style:paragraph-properties fo:margin-left="0cm" fo:margin-right="0cm" fo:margin-top="0cm" fo:margin-bottom="0.282cm" fo:line-height="107%" fo:text-align="justify" style:justify-single-word="false" fo:text-indent="0cm" style:auto-text-indent="false">
        <style:tab-stops/>
      </style:paragraph-properties>
      <style:text-properties fo:font-weight="bold" style:font-weight-asian="bold" style:font-weight-complex="bold"/>
    </style:style>
    <style:style style:name="P5" style:family="paragraph" style:parent-style-name="Standard">
      <style:paragraph-properties fo:margin-left="0cm" fo:margin-right="0cm" fo:margin-top="0cm" fo:margin-bottom="0.282cm" fo:line-height="107%" fo:text-align="justify" style:justify-single-word="false" fo:text-indent="0cm" style:auto-text-indent="false">
        <style:tab-stops/>
      </style:paragraph-properties>
      <style:text-properties fo:color="#666666" fo:font-size="9pt" style:font-size-asian="9pt"/>
    </style:style>
    <style:style style:name="P6" style:family="paragraph" style:parent-style-name="Standard">
      <style:paragraph-properties fo:margin-left="0cm" fo:margin-right="0cm" fo:margin-top="0cm" fo:margin-bottom="0cm" fo:line-height="107%" fo:text-align="center" style:justify-single-word="false" fo:text-indent="0cm" style:auto-text-indent="false">
        <style:tab-stops/>
      </style:paragraph-properties>
    </style:style>
    <style:style style:name="P7" style:family="paragraph" style:parent-style-name="Standard">
      <style:paragraph-properties fo:margin-left="0cm" fo:margin-right="0cm" fo:margin-top="0cm" fo:margin-bottom="0cm" fo:line-height="107%" fo:text-align="center" style:justify-single-word="false" fo:text-indent="0cm" style:auto-text-indent="false">
        <style:tab-stops/>
      </style:paragraph-properties>
      <style:text-properties fo:font-size="5pt" fo:font-weight="bold" style:font-size-asian="5pt" style:font-weight-asian="bold" style:font-size-complex="5pt"/>
    </style:style>
    <style:style style:name="P8" style:family="paragraph" style:parent-style-name="Standard">
      <style:paragraph-properties fo:margin-left="0cm" fo:margin-right="0cm" fo:margin-top="0cm" fo:margin-bottom="0.212cm" fo:line-height="107%" fo:text-align="justify" style:justify-single-word="false" fo:text-indent="0cm" style:auto-text-indent="false">
        <style:tab-stops/>
      </style:paragraph-properties>
    </style:style>
    <style:style style:name="P9" style:family="paragraph" style:parent-style-name="Standard">
      <style:paragraph-properties fo:margin-left="-0.009cm" fo:margin-right="0cm" fo:margin-top="0cm" fo:margin-bottom="0cm" fo:line-height="110%" fo:text-align="justify" style:justify-single-word="false" fo:text-indent="0cm" style:auto-text-indent="false">
        <style:tab-stops/>
      </style:paragraph-properties>
    </style:style>
    <style:style style:name="P10" style:family="paragraph" style:parent-style-name="Standard">
      <style:paragraph-properties fo:margin-left="-0.009cm" fo:margin-right="0cm" fo:margin-top="0cm" fo:margin-bottom="0cm" fo:line-height="147%" fo:text-align="justify" style:justify-single-word="false" fo:text-indent="0cm" style:auto-text-indent="false">
        <style:tab-stops/>
      </style:paragraph-properties>
      <style:text-properties fo:color="#666666" fo:font-size="9pt" style:font-size-asian="9pt"/>
    </style:style>
    <style:style style:name="P11" style:family="paragraph" style:parent-style-name="Standard">
      <style:paragraph-properties fo:margin-left="-0.009cm" fo:margin-right="0cm" fo:margin-top="0cm" fo:margin-bottom="0cm" fo:line-height="110%" fo:text-align="justify" style:justify-single-word="false" fo:text-indent="0cm" style:auto-text-indent="false">
        <style:tab-stops/>
      </style:paragraph-properties>
      <style:text-properties fo:color="#666666" fo:font-size="9pt" style:font-size-asian="9pt"/>
    </style:style>
    <style:style style:name="P12" style:family="paragraph" style:parent-style-name="Standard">
      <style:paragraph-properties fo:margin-left="-0.009cm" fo:margin-right="0cm" fo:margin-top="0cm" fo:margin-bottom="0cm" fo:line-height="147%" fo:text-align="justify" style:justify-single-word="false" fo:text-indent="0cm" style:auto-text-indent="false">
        <style:tab-stops/>
      </style:paragraph-properties>
    </style:style>
    <style:style style:name="P13" style:family="paragraph" style:parent-style-name="Standard">
      <style:paragraph-properties fo:margin-left="-0.009cm" fo:margin-right="0cm" fo:margin-top="0cm" fo:margin-bottom="0cm" fo:line-height="105%" fo:text-align="center" style:justify-single-word="false" fo:text-indent="0cm" style:auto-text-indent="false">
        <style:tab-stops/>
      </style:paragraph-properties>
      <style:text-properties fo:font-size="11pt" fo:font-weight="bold" style:font-size-asian="11pt" style:font-weight-asian="bold"/>
    </style:style>
    <style:style style:name="P14" style:family="paragraph" style:parent-style-name="Standard">
      <style:paragraph-properties fo:margin-left="-0.009cm" fo:margin-right="0cm" fo:margin-top="0cm" fo:margin-bottom="0cm" fo:line-height="145%" fo:text-align="justify" style:justify-single-word="false" fo:text-indent="0cm" style:auto-text-indent="false">
        <style:tab-stops/>
      </style:paragraph-properties>
    </style:style>
    <style:style style:name="P15" style:family="paragraph" style:parent-style-name="Standard">
      <style:paragraph-properties fo:margin-left="-0.009cm" fo:margin-right="0cm" fo:margin-top="0cm" fo:margin-bottom="0.924cm" fo:line-height="110%" fo:text-align="justify" style:justify-single-word="false" fo:text-indent="0cm" style:auto-text-indent="false">
        <style:tab-stops/>
      </style:paragraph-properties>
    </style:style>
    <style:style style:name="P16" style:family="paragraph" style:parent-style-name="Standard">
      <style:paragraph-properties fo:margin-left="-0.009cm" fo:margin-right="0cm" fo:line-height="110%" fo:text-align="justify" style:justify-single-word="false" fo:text-indent="0cm" style:auto-text-indent="false">
        <style:tab-stops/>
      </style:paragraph-properties>
      <style:text-properties fo:color="#666666" fo:font-size="9pt" style:font-size-asian="9pt"/>
    </style:style>
    <style:style style:name="P17" style:family="paragraph" style:parent-style-name="Standard">
      <style:paragraph-properties fo:margin-left="-0.009cm" fo:margin-right="0cm" fo:margin-top="0cm" fo:margin-bottom="0.707cm" fo:line-height="110%" fo:text-align="justify" style:justify-single-word="false" fo:text-indent="0cm" style:auto-text-indent="false">
        <style:tab-stops/>
      </style:paragraph-properties>
      <style:text-properties fo:color="#666666" fo:font-size="9pt" style:font-size-asian="9pt"/>
    </style:style>
    <style:style style:name="P18" style:family="paragraph" style:parent-style-name="Standard">
      <style:paragraph-properties fo:margin-left="0.03cm" fo:margin-right="0.026cm" fo:text-align="justify" style:justify-single-word="false" fo:text-indent="0cm" style:auto-text-indent="false">
        <style:tab-stops/>
      </style:paragraph-properties>
    </style:style>
    <style:style style:name="P19" style:family="paragraph" style:parent-style-name="Standard">
      <style:paragraph-properties fo:margin-left="0.03cm" fo:margin-right="0.026cm" fo:margin-top="0cm" fo:margin-bottom="0.466cm" fo:text-align="justify" style:justify-single-word="false" fo:text-indent="0cm" style:auto-text-indent="false">
        <style:tab-stops/>
      </style:paragraph-properties>
    </style:style>
    <style:style style:name="P20" style:family="paragraph" style:parent-style-name="Standard">
      <style:paragraph-properties fo:margin-left="0.03cm" fo:margin-right="0.026cm" fo:margin-top="0cm" fo:margin-bottom="0.289cm" fo:text-align="justify" style:justify-single-word="false" fo:text-indent="0cm" style:auto-text-indent="false">
        <style:tab-stops/>
      </style:paragraph-properties>
    </style:style>
    <style:style style:name="P21" style:family="paragraph" style:parent-style-name="Standard">
      <style:paragraph-properties fo:margin-left="0.03cm" fo:margin-right="0.026cm" fo:margin-top="0cm" fo:margin-bottom="0.316cm" fo:text-align="justify" style:justify-single-word="false" fo:text-indent="0cm" style:auto-text-indent="false">
        <style:tab-stops/>
      </style:paragraph-properties>
    </style:style>
    <style:style style:name="P22" style:family="paragraph" style:parent-style-name="Standard">
      <style:paragraph-properties fo:margin-left="0.03cm" fo:margin-right="0.026cm" fo:margin-top="0cm" fo:margin-bottom="0cm" fo:text-align="justify" style:justify-single-word="false" fo:text-indent="0cm" style:auto-text-indent="false">
        <style:tab-stops/>
      </style:paragraph-properties>
    </style:style>
    <style:style style:name="P23" style:family="paragraph" style:parent-style-name="Standard">
      <style:paragraph-properties fo:margin-left="0.03cm" fo:margin-right="0.026cm" fo:margin-top="0cm" fo:margin-bottom="0.369cm" fo:text-align="justify" style:justify-single-word="false" fo:text-indent="0cm" style:auto-text-indent="false">
        <style:tab-stops/>
      </style:paragraph-properties>
    </style:style>
    <style:style style:name="P24" style:family="paragraph" style:parent-style-name="Standard">
      <style:paragraph-properties fo:margin-left="0.03cm" fo:margin-right="0.026cm" fo:margin-top="0cm" fo:margin-bottom="0.369cm" fo:text-align="justify" style:justify-single-word="false" fo:text-indent="0cm" style:auto-text-indent="false">
        <style:tab-stops/>
      </style:paragraph-properties>
      <style:text-properties fo:font-weight="bold" style:font-weight-asian="bold" style:font-weight-complex="bold"/>
    </style:style>
    <style:style style:name="P25" style:family="paragraph" style:parent-style-name="Standard">
      <style:paragraph-properties fo:margin-left="0.03cm" fo:margin-right="0.026cm" fo:margin-top="0cm" fo:margin-bottom="0.369cm" fo:text-align="justify" style:justify-single-word="false" fo:text-indent="0cm" style:auto-text-indent="false" fo:break-before="page">
        <style:tab-stops/>
      </style:paragraph-properties>
      <style:text-properties fo:font-weight="bold" style:font-weight-asian="bold" style:font-weight-complex="bold"/>
    </style:style>
    <style:style style:name="P26" style:family="paragraph" style:parent-style-name="Standard">
      <style:paragraph-properties fo:margin-left="0.03cm" fo:margin-right="0.026cm" fo:margin-top="0cm" fo:margin-bottom="0.051cm" fo:text-align="justify" style:justify-single-word="false" fo:text-indent="0cm" style:auto-text-indent="false">
        <style:tab-stops/>
      </style:paragraph-properties>
      <style:text-properties fo:font-weight="bold" style:font-weight-asian="bold" style:font-weight-complex="bold"/>
    </style:style>
    <style:style style:name="P27" style:family="paragraph" style:parent-style-name="Standard">
      <style:paragraph-properties fo:margin-left="0.03cm" fo:margin-right="0.026cm" fo:margin-top="0cm" fo:margin-bottom="0.36cm" fo:text-align="justify" style:justify-single-word="false" fo:text-indent="0cm" style:auto-text-indent="false">
        <style:tab-stops/>
      </style:paragraph-properties>
      <style:text-properties fo:font-weight="bold" style:font-weight-asian="bold" style:font-weight-complex="bold"/>
    </style:style>
    <style:style style:name="P28"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1" style:family="paragraph" style:parent-style-name="Standard">
      <style:paragraph-properties fo:line-height="115%"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2" style:family="paragraph" style:parent-style-name="Standard">
      <style:paragraph-properties fo:text-align="justify" style:justify-single-word="false"/>
      <style:text-properties fo:color="#ff0000"/>
    </style:style>
    <style:style style:name="P33" style:family="paragraph" style:parent-style-name="Standard">
      <style:paragraph-properties fo:line-height="200%" fo:text-align="justify" style:justify-single-word="false"/>
    </style:style>
    <style:style style:name="P34" style:family="paragraph" style:parent-style-name="Standard">
      <style:paragraph-properties fo:margin-left="2.251cm" fo:margin-right="0cm" fo:line-height="200%" fo:text-align="justify" style:justify-single-word="false" fo:text-indent="-2.251cm" style:auto-text-indent="false">
        <style:tab-stops/>
      </style:paragraph-properties>
      <style:text-properties fo:font-weight="bold" style:font-weight-asian="bold" style:font-weight-complex="bold"/>
    </style:style>
    <style:style style:name="P35" style:family="paragraph" style:parent-style-name="Standard">
      <style:paragraph-properties fo:margin-left="2.251cm" fo:margin-right="0cm" fo:line-height="200%" fo:text-align="justify" style:justify-single-word="false" fo:text-indent="-2.251cm" style:auto-text-indent="false">
        <style:tab-stops/>
      </style:paragraph-properties>
      <style:text-properties fo:font-weight="bold" style:font-weight-asian="bold"/>
    </style:style>
    <style:style style:name="P36" style:family="paragraph" style:parent-style-name="Standard">
      <style:paragraph-properties fo:margin-left="2.251cm" fo:margin-right="0cm" fo:line-height="200%" fo:text-align="justify" style:justify-single-word="false" fo:text-indent="-2.251cm" style:auto-text-indent="false">
        <style:tab-stops/>
      </style:paragraph-properties>
    </style:style>
    <style:style style:name="P37" style:family="paragraph" style:parent-style-name="Standard">
      <style:paragraph-properties fo:margin-left="2.251cm" fo:margin-right="0cm" fo:line-height="100%" fo:text-align="justify" style:justify-single-word="false" fo:text-indent="-2.251cm" style:auto-text-indent="false">
        <style:tab-stops/>
      </style:paragraph-properties>
    </style:style>
    <style:style style:name="P38" style:family="paragraph" style:parent-style-name="Standard">
      <style:paragraph-properties fo:margin-left="2.251cm" fo:margin-right="0cm" fo:margin-top="0cm" fo:margin-bottom="0.212cm" fo:line-height="100%" fo:text-align="justify" style:justify-single-word="false" fo:text-indent="-2.251cm" style:auto-text-indent="false">
        <style:tab-stops/>
      </style:paragraph-properties>
    </style:style>
    <style:style style:name="P39" style:family="paragraph" style:parent-style-name="Standard">
      <style:paragraph-properties fo:margin-left="0.03cm" fo:margin-right="0.03cm" fo:margin-top="0cm" fo:margin-bottom="0.212cm" fo:text-align="justify" style:justify-single-word="false" fo:text-indent="-0.019cm" style:auto-text-indent="false">
        <style:tab-stops/>
      </style:paragraph-properties>
      <style:text-properties fo:font-weight="bold" style:font-weight-asian="bold" style:font-weight-complex="bold"/>
    </style:style>
    <style:style style:name="P40" style:family="paragraph" style:parent-style-name="Standard">
      <style:paragraph-properties fo:margin-left="0.03cm" fo:margin-right="0.03cm" fo:margin-top="0cm" fo:margin-bottom="0.212cm" fo:text-align="justify" style:justify-single-word="false" fo:text-indent="-0.019cm" style:auto-text-indent="false">
        <style:tab-stops/>
      </style:paragraph-properties>
    </style:style>
    <style:style style:name="P41" style:family="paragraph" style:parent-style-name="Standard">
      <style:paragraph-properties fo:margin-left="0.03cm" fo:margin-right="0.03cm" fo:margin-top="0cm" fo:margin-bottom="0.212cm" fo:text-align="justify" style:justify-single-word="false" fo:text-indent="-0.019cm" style:auto-text-indent="false" fo:break-before="page">
        <style:tab-stops/>
      </style:paragraph-properties>
      <style:text-properties fo:font-weight="bold" style:font-weight-asian="bold" style:font-weight-complex="bold"/>
    </style:style>
    <style:style style:name="P42" style:family="paragraph" style:parent-style-name="Standard">
      <style:paragraph-properties fo:margin-left="0.03cm" fo:margin-right="12.665cm" fo:line-height="150%" fo:text-align="justify" style:justify-single-word="false" fo:text-indent="0cm" style:auto-text-indent="false">
        <style:tab-stops/>
      </style:paragraph-properties>
    </style:style>
    <style:style style:name="P43" style:family="paragraph" style:parent-style-name="Standard">
      <style:paragraph-properties fo:margin-left="0.03cm" fo:margin-right="15.893cm" fo:line-height="186%" fo:text-align="justify" style:justify-single-word="false" fo:text-indent="0cm" style:auto-text-indent="false">
        <style:tab-stops/>
      </style:paragraph-properties>
    </style:style>
    <style:style style:name="P44" style:family="paragraph" style:parent-style-name="Standard">
      <style:paragraph-properties fo:margin-left="0.03cm" fo:margin-right="14.395cm" fo:line-height="186%" fo:text-align="justify" style:justify-single-word="false" fo:text-indent="0cm" style:auto-text-indent="false">
        <style:tab-stops/>
      </style:paragraph-properties>
    </style:style>
    <style:style style:name="P45" style:family="paragraph" style:parent-style-name="Standard">
      <style:paragraph-properties fo:margin-left="0.03cm" fo:margin-right="14.395cm" fo:line-height="150%" fo:text-align="justify" style:justify-single-word="false" fo:text-indent="0cm" style:auto-text-indent="false">
        <style:tab-stops/>
      </style:paragraph-properties>
    </style:style>
    <style:style style:name="P46" style:family="paragraph" style:parent-style-name="Standard">
      <style:paragraph-properties fo:margin-left="0.03cm" fo:margin-right="14.395cm" fo:text-align="justify" style:justify-single-word="false" fo:text-indent="0cm" style:auto-text-indent="false">
        <style:tab-stops/>
      </style:paragraph-properties>
    </style:style>
    <style:style style:name="P47" style:family="paragraph" style:parent-style-name="Standard">
      <style:paragraph-properties fo:margin-left="0.03cm" fo:margin-right="14.395cm" fo:line-height="200%" fo:text-align="justify" style:justify-single-word="false" fo:text-indent="0cm" style:auto-text-indent="false">
        <style:tab-stops/>
      </style:paragraph-properties>
    </style:style>
    <style:style style:name="P48" style:family="paragraph" style:parent-style-name="Standard">
      <style:paragraph-properties fo:margin-left="-0.011cm" fo:margin-right="0cm" fo:margin-top="0cm" fo:margin-bottom="0cm" fo:line-height="100%" fo:text-align="justify" style:justify-single-word="false" fo:text-indent="-0.019cm" style:auto-text-indent="false">
        <style:tab-stops/>
      </style:paragraph-properties>
      <style:text-properties fo:color="#666666" fo:font-size="9pt" style:font-size-asian="9pt"/>
    </style:style>
    <style:style style:name="P49" style:family="paragraph" style:parent-style-name="Standard">
      <style:paragraph-properties fo:margin-left="0cm" fo:margin-right="0.026cm" fo:text-align="justify" style:justify-single-word="false" fo:text-indent="0cm" style:auto-text-indent="false"/>
    </style:style>
    <style:style style:name="P50" style:family="paragraph" style:parent-style-name="Standard">
      <style:paragraph-properties fo:margin-left="0.03cm" fo:margin-right="15.917cm" fo:line-height="186%" fo:text-align="justify" style:justify-single-word="false" fo:text-indent="0cm" style:auto-text-indent="false">
        <style:tab-stops/>
      </style:paragraph-properties>
    </style:style>
    <style:style style:name="P51" style:family="paragraph" style:parent-style-name="Standard">
      <style:paragraph-properties fo:margin-left="0.03cm" fo:margin-right="14.499cm" fo:line-height="150%" fo:text-align="justify" style:justify-single-word="false" fo:text-indent="0cm" style:auto-text-indent="false">
        <style:tab-stops/>
      </style:paragraph-properties>
    </style:style>
    <style:style style:name="P52" style:family="paragraph" style:parent-style-name="Standard">
      <style:paragraph-properties fo:margin-left="0.03cm" fo:margin-right="14.249cm" fo:text-align="justify" style:justify-single-word="false" fo:text-indent="0cm" style:auto-text-indent="false">
        <style:tab-stops/>
      </style:paragraph-properties>
    </style:style>
    <style:style style:name="P53" style:family="paragraph" style:parent-style-name="Standard">
      <style:paragraph-properties fo:margin-left="0.03cm" fo:margin-right="13.75cm" fo:text-align="justify" style:justify-single-word="false" fo:text-indent="0cm" style:auto-text-indent="false">
        <style:tab-stops>
          <style:tab-stop style:position="1.221cm"/>
        </style:tab-stops>
      </style:paragraph-properties>
    </style:style>
    <style:style style:name="P54" style:family="paragraph" style:parent-style-name="Standard">
      <style:paragraph-properties fo:margin-left="0.03cm" fo:margin-right="13.998cm" fo:text-align="justify" style:justify-single-word="false" fo:text-indent="0cm" style:auto-text-indent="false">
        <style:tab-stops/>
      </style:paragraph-properties>
    </style:style>
    <style:style style:name="P55" style:family="paragraph" style:parent-style-name="Standard">
      <style:paragraph-properties fo:margin-left="0.03cm" fo:margin-right="13.499cm" fo:text-align="justify" style:justify-single-word="false" fo:text-indent="0cm" style:auto-text-indent="false">
        <style:tab-stops/>
      </style:paragraph-properties>
    </style:style>
    <style:style style:name="P56" style:family="paragraph" style:parent-style-name="Standard">
      <style:paragraph-properties fo:margin-left="0cm" fo:margin-right="0.03cm" fo:margin-top="0cm" fo:margin-bottom="0.212cm" fo:text-align="justify" style:justify-single-word="false" fo:text-indent="0cm" style:auto-text-indent="false">
        <style:tab-stops/>
      </style:paragraph-properties>
      <style:text-properties fo:font-weight="bold" style:font-weight-asian="bold" style:font-weight-complex="bold"/>
    </style:style>
    <style:style style:name="P57" style:family="paragraph" style:parent-style-name="Standard">
      <style:paragraph-properties fo:margin-left="0.03cm" fo:margin-right="0.03cm" fo:margin-top="0cm" fo:margin-bottom="0.212cm" fo:text-align="justify" style:justify-single-word="false" fo:text-indent="0cm" style:auto-text-indent="false">
        <style:tab-stops/>
      </style:paragraph-properties>
      <style:text-properties fo:font-weight="bold" style:font-weight-asian="bold" style:font-weight-complex="bold"/>
    </style:style>
    <style:style style:name="P58" style:family="paragraph" style:parent-style-name="Standard">
      <style:paragraph-properties fo:margin-left="0.012cm" fo:margin-right="-0.005cm" fo:margin-top="0cm" fo:margin-bottom="0cm" fo:line-height="107%" fo:text-align="justify" style:justify-single-word="false" fo:text-indent="0cm" style:auto-text-indent="false">
        <style:tab-stops/>
      </style:paragraph-properties>
    </style:style>
    <style:style style:name="P59" style:family="paragraph" style:parent-style-name="Standard">
      <style:paragraph-properties fo:margin-left="0.501cm" fo:margin-right="0.026cm" fo:margin-top="0cm" fo:margin-bottom="0.31cm" fo:line-height="100%" fo:text-align="justify" style:justify-single-word="false" fo:text-indent="-0.489cm" style:auto-text-indent="false">
        <style:tab-stops/>
      </style:paragraph-properties>
    </style:style>
    <style:style style:name="P60" style:family="paragraph" style:parent-style-name="Standard" style:list-style-name="L1">
      <style:paragraph-properties fo:margin-left="0.42cm" fo:margin-right="0.03cm" fo:margin-top="0cm" fo:margin-bottom="0.212cm" fo:text-align="justify" style:justify-single-word="false" fo:text-indent="-0.409cm" style:auto-text-indent="false">
        <style:tab-stops/>
      </style:paragraph-properties>
      <style:text-properties fo:font-weight="bold" style:font-weight-asian="bold" style:font-weight-complex="bold"/>
    </style:style>
    <style:style style:name="P61" style:family="paragraph" style:parent-style-name="Standard" style:list-style-name="L1">
      <style:paragraph-properties fo:margin-left="0cm" fo:margin-right="0.026cm" fo:margin-top="0cm" fo:margin-bottom="0cm" fo:text-align="justify" style:justify-single-word="false" fo:text-indent="-0.411cm" style:auto-text-indent="false" fo:break-before="page"/>
      <style:text-properties fo:font-weight="bold" style:font-weight-asian="bold" style:font-weight-complex="bold"/>
    </style:style>
    <style:style style:name="P62" style:family="paragraph" style:parent-style-name="Heading_20_2">
      <style:paragraph-properties fo:margin-left="-0.009cm" fo:margin-right="0cm" fo:text-align="justify" style:justify-single-word="false" fo:text-indent="0cm" style:auto-text-indent="false">
        <style:tab-stops/>
      </style:paragraph-properties>
    </style:style>
    <style:style style:name="P63" style:family="paragraph" style:parent-style-name="Heading_20_2">
      <style:paragraph-properties fo:margin-left="-0.009cm" fo:margin-right="0cm" fo:text-align="justify" style:justify-single-word="false" fo:text-indent="0cm" style:auto-text-indent="false" fo:break-before="page">
        <style:tab-stops/>
      </style:paragraph-properties>
    </style:style>
    <style:style style:name="P64" style:family="paragraph" style:parent-style-name="Heading_20_2">
      <style:paragraph-properties fo:margin-left="-0.009cm" fo:margin-right="0cm" fo:text-align="start" style:justify-single-word="false" fo:text-indent="0cm" style:auto-text-indent="false" fo:break-before="page">
        <style:tab-stops/>
      </style:paragraph-properties>
    </style:style>
    <style:style style:name="P65" style:family="paragraph">
      <style:paragraph-properties fo:text-align="start"/>
      <style:text-properties style:text-line-through-style="none" style:font-name="Arial" fo:font-size="12pt" fo:font-style="normal" style:text-underline-style="none" fo:font-weight="normal"/>
    </style:style>
    <style:style style:name="T1" style:family="text">
      <style:text-properties fo:color="#ff0000" fo:font-size="10pt" fo:font-style="italic" style:font-size-asian="10pt" style:font-style-asian="italic" style:font-size-complex="10pt" style:font-style-complex="italic" style:font-weight-complex="bold"/>
    </style:style>
    <style:style style:name="T2" style:family="text">
      <style:text-properties fo:font-size="14pt" fo:font-weight="bold" style:font-size-asian="14pt" style:font-weight-asian="bold" style:font-size-complex="14pt"/>
    </style:style>
    <style:style style:name="T3" style:family="text">
      <style:text-properties style:font-name="MS Gothic" style:font-name-asian="MS Gothic"/>
    </style:style>
    <style:style style:name="T4" style:family="text">
      <style:text-properties fo:color="#666666" fo:font-size="9pt" style:font-size-asian="9pt"/>
    </style:style>
    <style:style style:name="fr1" style:family="graphic" style:parent-style-name="Graphics">
      <style:graphic-properties style:run-through="foreground" style:wrap="run-through" style:number-wrapped-paragraphs="no-limit"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6LVL1" style:num-suffix="." style:num-format="1" text:start-value="2">
        <style:list-level-properties text:list-level-position-and-space-mode="label-alignment">
          <style:list-level-label-alignment text:label-followed-by="listtab" fo:margin-left="0.423cm"/>
        </style:list-level-properties>
      </text:list-level-style-number>
      <text:list-level-style-number text:level="2" text:style-name="WW_5f_CharLFO6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6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6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6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6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6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6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6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 form:apply-filter="true" form:command-type="table" form:control-implementation="ooo:com.sun.star.form.component.Form" office:target-frame="" xlink:href="" xlink:type="simple">
          <form:text form:name="Textfeld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Markierfeld 1" form:control-implementation="ooo:com.sun.star.form.component.CheckBox" xml:id="control2" form:id="control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 form:id="control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 form:id="control4"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5" form:id="control5"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6" form:id="control6"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7" form:id="control7"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8" form:id="control8"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9" form:id="control9"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0" form:id="control10"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1" form:id="control11"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2" form:id="control1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3" form:id="control1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4" form:id="control14"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5" form:id="control15"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6" form:id="control16"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7" form:id="control17"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8" form:id="control18"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9" form:id="control19"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0" form:id="control20"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1" form:id="control21"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2" form:id="control2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3" form:id="control2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4" form:id="control24"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5" form:id="control25"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6" form:id="control26"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7" form:id="control27"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8" form:id="control28"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9" form:id="control29"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0" form:id="control30"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1" form:id="control31"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2" form:id="control3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3" form:id="control3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4" form:id="control34"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5" form:id="control35"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6" form:id="control36"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7" form:id="control37"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8" form:id="control38"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9" form:id="control39"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0" form:id="control40"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1" form:id="control41"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2" form:id="control4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3" form:id="control4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4" form:id="control44"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5" form:id="control45"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6" form:id="control46"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7" form:id="control47"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8" form:id="control48"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9" form:id="control49"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50" form:id="control50"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51" form:id="control51"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52" form:id="control5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53" form:id="control5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54" form:id="control54"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55" form:id="control55"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56" form:id="control56"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57" form:id="control57"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58" form:id="control58"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59" form:id="control59"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60" form:id="control60"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61" form:id="control61"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Textfeld 2" form:control-implementation="ooo:com.sun.star.form.component.TextField" xml:id="control62" form:id="control62" form:max-length="1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63" form:id="control63" form:max-length="1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64" form:id="control64" form:max-length="1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65" form:id="control65" form:max-length="1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66" form:id="control66" form:max-length="5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67" form:id="control67" form:max-length="1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68" form:id="control68" form:max-length="4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69" form:id="control69" form:max-length="5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70" form:id="control70" form:max-length="5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71" form:id="control71" form:max-length="1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72" form:id="control72" form:max-length="1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73" form:id="control73" form:max-length="5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74" form:id="control74" form:max-length="1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75" form:id="control75" form:max-length="1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76" form:id="control76" form:max-length="1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77" form:id="control77" form:max-length="1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78" form:id="control78" form:max-length="1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79" form:id="control79" form:max-length="1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80" form:id="control80" form:max-length="5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81" form:id="control81" form:max-length="1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82" form:id="control82" form:max-length="1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row table:style-name="Tabelle1.1">
          <table:table-cell table:style-name="Tabelle1.A1" office:value-type="string">
            <text:p text:style-name="P13">Standardisierte Vorlage für den Förderschwerpunkt<text:bookmark text:name="_Hlk208914867"/></text:p>
            <text:p text:style-name="P7"/>
            <text:p text:style-name="P6"><text:span text:style-name="Absatz-Standardschriftart"><text:span text:style-name="T2">Sprache / SQ</text:span></text:span></text:p>
          </table:table-cell>
        </table:table-row>
      </table:table>
      <text:p text:style-name="P3"><text:span text:style-name="Absatz-Standardschriftart"><text:span text:style-name="T1">Diese Vorlage dient nur der systematischen Vorbereitung auf einen AO-SF Antrag und darf nicht zur Antragstellung verwendet werden</text:span></text:span><text:span text:style-name="Absatz-Standardschriftart"><text:span text:style-name="T1">!!!</text:span></text:span></text:p>
      <text:p text:style-name="P9"/>
      <text:p text:style-name="P18">Vorname oder Kürzel Schülerin oder Schüler</text:p>
      <text:p text:style-name="P18"><draw:control text:anchor-type="as-char" svg:y="-0.961cm" draw:z-index="11" draw:style-name="gr1" draw:text-style-name="P65" svg:width="17.604cm" svg:height="0.795cm" draw:control="control1"/></text:p>
      <text:p text:style-name="P28">Checkliste für die benötigten Dokumente im AO-SF-Antragsverfahren</text:p>
      <text:p text:style-name="P29">Die Daten der Schülerin oder des Schülers und der Sorgeberechtigten entnehmen Sie bei Nutzung der standardisierten Vorlage im Beteiligungsportal bitte der Akte.</text:p>
      <text:p text:style-name="P30"/>
      <text:p text:style-name="P30"/>
      <text:p text:style-name="P32">Sie benötigen für die Antragstellung folgende Dokumente im PDF-Format.</text:p>
      <text:p text:style-name="P30"/>
      <text:p text:style-name="P31">Förderschwerpunkt Sprache / SQ</text:p>
      <text:p text:style-name="P33"/>
      <text:p text:style-name="P34">Grunddaten</text:p>
      <text:p text:style-name="P36"><text:span text:style-name="Absatz-Standardschriftart"><text:span text:style-name="T3"><draw:control text:anchor-type="as-char" svg:y="-0.337cm" draw:z-index="12" draw:style-name="gr2" draw:text-style-name="P65" svg:width="0.398cm" svg:height="0.371cm" draw:control="control2"/></text:span></text:span><text:span text:style-name="Absatz-Standardschriftart"><text:span text:style-name="T3"><text:tab/></text:span></text:span>Evtl. letzter Bescheid.</text:p>
      <text:p text:style-name="P34">Klärungsbereich 1</text:p>
      <text:p text:style-name="P36"><text:span text:style-name="Absatz-Standardschriftart"><text:span text:style-name="T3"><draw:control text:anchor-type="as-char" svg:y="-0.337cm" draw:z-index="13" draw:style-name="gr2" draw:text-style-name="P65" svg:width="0.398cm" svg:height="0.371cm" draw:control="control3"/></text:span></text:span><text:span text:style-name="Absatz-Standardschriftart"><text:span text:style-name="T3"><text:tab/></text:span></text:span>4c: Ergebnis des diagnostischen Verfahrens, Kontext Dominanzsprache</text:p>
      <text:p text:style-name="P34">Klärungsbereich 2</text:p>
      <text:p text:style-name="P36"><text:span text:style-name="Absatz-Standardschriftart"><text:span text:style-name="T3"><draw:control text:anchor-type="as-char" svg:y="-0.337cm" draw:z-index="14" draw:style-name="gr2" draw:text-style-name="P65" svg:width="0.398cm" svg:height="0.371cm" draw:control="control4"/></text:span></text:span><text:span text:style-name="Absatz-Standardschriftart"><text:span text:style-name="T3"><text:tab/></text:span></text:span>6c: Ergebnisse diagnostischer Verfahren, Kontext Spracherwerb</text:p>
      <text:p text:style-name="P36"><text:span text:style-name="Absatz-Standardschriftart"><text:span text:style-name="T3"><draw:control text:anchor-type="as-char" svg:y="-0.337cm" draw:z-index="15" draw:style-name="gr2" draw:text-style-name="P65" svg:width="0.398cm" svg:height="0.371cm" draw:control="control5"/></text:span></text:span><text:span text:style-name="Absatz-Standardschriftart"><text:span text:style-name="T3"><text:tab/></text:span></text:span>7d: Ergebnisse diagnostischer Verfahren, Kontext Sprachentwicklungsstand</text:p>
      <text:p text:style-name="P34">Klärungsbereich 3</text:p>
      <text:p text:style-name="P36"><text:span text:style-name="Absatz-Standardschriftart"><text:span text:style-name="T3"><draw:control text:anchor-type="as-char" svg:y="-0.337cm" draw:z-index="16" draw:style-name="gr2" draw:text-style-name="P65" svg:width="0.398cm" svg:height="0.371cm" draw:control="control6"/></text:span></text:span><text:span text:style-name="Absatz-Standardschriftart"><text:span text:style-name="T3"><text:tab/></text:span></text:span>2b: Zeugnisse des aktuellen und vergangenen Schuljahres</text:p>
      <text:p text:style-name="P35">Klärungsbereich 4</text:p>
      <text:p text:style-name="P37"><text:span text:style-name="Absatz-Standardschriftart"><text:span text:style-name="T3"><draw:control text:anchor-type="as-char" svg:y="-0.337cm" draw:z-index="17" draw:style-name="gr2" draw:text-style-name="P65" svg:width="0.398cm" svg:height="0.371cm" draw:control="control7"/></text:span></text:span><text:span text:style-name="Absatz-Standardschriftart"><text:span text:style-name="T3"><text:tab/></text:span></text:span>1b: Ergebnisse diagnostischer Verfahren, auch außerschulisch, Kontext Sprachentwicklung</text:p>
      <text:p text:style-name="P38"><text:span text:style-name="Absatz-Standardschriftart"><text:span text:style-name="T3"><draw:control text:anchor-type="as-char" svg:y="-0.337cm" draw:z-index="18" draw:style-name="gr2" draw:text-style-name="P65" svg:width="0.398cm" svg:height="0.371cm" draw:control="control8"/></text:span></text:span><text:span text:style-name="Absatz-Standardschriftart"><text:span text:style-name="T3"><text:tab/></text:span></text:span>2b: Ergebnisse diagnostischer Verfahren, auch außerschulisch, Kontext Sprachbeeinträchtigung</text:p>
      <text:p text:style-name="P37"><text:span text:style-name="Absatz-Standardschriftart"><text:span text:style-name="T3"><draw:control text:anchor-type="as-char" svg:y="-0.337cm" draw:z-index="19" draw:style-name="gr2" draw:text-style-name="P65" svg:width="0.398cm" svg:height="0.371cm" draw:control="control9"/></text:span></text:span><text:span text:style-name="Absatz-Standardschriftart"><text:span text:style-name="T3"><text:tab/></text:span></text:span>3b: Ergebnisse diagnostischer Verfahren, Kontext Sprachentwicklungsstörung</text:p>
      <text:p text:style-name="P37"><text:span text:style-name="Absatz-Standardschriftart"><text:span text:style-name="T3"><draw:control text:anchor-type="as-char" svg:y="-0.337cm" draw:z-index="20" draw:style-name="gr2" draw:text-style-name="P65" svg:width="0.398cm" svg:height="0.371cm" draw:control="control10"/></text:span></text:span><text:span text:style-name="Absatz-Standardschriftart"><text:span text:style-name="T3"><text:tab/></text:span></text:span>4c: Ergebnisse diagnostischer Verfahren, evtl. mit Hinweis auf kognitive Entwicklung</text:p>
      <text:p text:style-name="P37"><text:span text:style-name="Absatz-Standardschriftart"><text:span text:style-name="T3"><draw:control text:anchor-type="as-char" svg:y="-0.337cm" draw:z-index="21" draw:style-name="gr2" draw:text-style-name="P65" svg:width="0.398cm" svg:height="0.371cm" draw:control="control11"/></text:span></text:span><text:span text:style-name="Absatz-Standardschriftart"><text:span text:style-name="T3"><text:tab/></text:span></text:span>5c: Ergebnisse diagnostischer Verfahren, Kontext Redestörung</text:p>
      <text:p text:style-name="P37"><text:span text:style-name="Absatz-Standardschriftart"><text:span text:style-name="T3"><draw:control text:anchor-type="as-char" svg:y="-0.337cm" draw:z-index="22" draw:style-name="gr2" draw:text-style-name="P65" svg:width="0.398cm" svg:height="0.371cm" draw:control="control12"/></text:span></text:span><text:span text:style-name="Absatz-Standardschriftart"><text:span text:style-name="T3"><text:tab/></text:span></text:span>6c: Ergebnisse diagnostischer Verfahren, Kontext Kommunikationsstörung</text:p>
      <text:h text:style-name="P62" text:outline-level="2"><text:soft-page-break/>SQ - Klärungsbereich 1: relevante vor- und außerschulische Entwicklungsbedingungen</text:h>
      <text:p text:style-name="P39">1. Können Sinnesschädigungen, psychische oder neurologische Erkrankungen als Ursache für die Sprachbeeinträchtigung ausgeschlossen werden?</text:p>
      <text:p text:style-name="P42"><text:span text:style-name="Absatz-Standardschriftart"><text:span text:style-name="T3"><draw:control text:anchor-type="as-char" svg:y="-0.337cm" draw:z-index="23" draw:style-name="gr2" draw:text-style-name="P65" svg:width="0.398cm" svg:height="0.371cm" draw:control="control13"/></text:span></text:span> ja </text:p>
      <text:p text:style-name="P42"><text:span text:style-name="Absatz-Standardschriftart"><text:span text:style-name="T3"><draw:control text:anchor-type="as-char" svg:y="-0.337cm" draw:z-index="24" draw:style-name="gr2" draw:text-style-name="P65" svg:width="0.398cm" svg:height="0.371cm" draw:control="control14"/></text:span></text:span> nein, bitte begründen Sie:</text:p>
      <text:p text:style-name="P10"><draw:control text:anchor-type="as-char" draw:z-index="72" draw:style-name="gr3" draw:text-style-name="P65" svg:width="17.742cm" svg:height="3.035cm" draw:control="control62"/>Pflichtangabe | Bitte nur eine Antwort auswählen. | Bitte begründen Sie ggf. eine Notwendigkeit schulärztlicher Untersuchung.</text:p>
      <text:p text:style-name="P12"/>
      <text:p text:style-name="P39">2a. Sind mögliche Auswirkungen der biographisch-familiären und sprachlichen Entwicklungsbedingungen sind in ihrer Bedeutung für das schulische Lernen eingeschätzt worden?</text:p>
      <text:p text:style-name="P43"><text:span text:style-name="Absatz-Standardschriftart"><text:span text:style-name="T3"><draw:control text:anchor-type="as-char" svg:y="-0.337cm" draw:z-index="25" draw:style-name="gr2" draw:text-style-name="P65" svg:width="0.398cm" svg:height="0.371cm" draw:control="control15"/></text:span></text:span> ja </text:p>
      <text:p text:style-name="P43"><text:span text:style-name="Absatz-Standardschriftart"><text:span text:style-name="T3"><draw:control text:anchor-type="as-char" svg:y="-0.337cm" draw:z-index="26" draw:style-name="gr2" draw:text-style-name="P65" svg:width="0.398cm" svg:height="0.371cm" draw:control="control16"/></text:span></text:span> nein</text:p>
      <text:p text:style-name="P10">Pflichtangabe | Bitte nur eine Antwort auswählen. | Gespräche mit den Sorgeberechtigten und der Schülerin oder dem Schüler haben diesbezüglich stattgefunden und weisen auf mögliche Auswirkungen auf das schulische Lernen hin.</text:p>
      <text:p text:style-name="P12"/>
      <text:p text:style-name="P39">2b. Fassen Sie die wesentlichen Ergebnisse zusammen.</text:p>
      <text:p text:style-name="P19"><draw:control text:anchor-type="as-char" draw:z-index="73" draw:style-name="gr3" draw:text-style-name="P65" svg:width="17.742cm" svg:height="3.035cm" draw:control="control63"/></text:p>
      <text:p text:style-name="P39">3a. Sind die durch die Sorgeberechtigten freigegebenen Informationen von institutionellen Unterstützungseinrichtungen in die pädagogische Einschätzung bezüglich des vermuteten Förderschwerpunkts einbezogen worden?</text:p>
      <text:p text:style-name="P43"><text:span text:style-name="Absatz-Standardschriftart"><text:span text:style-name="T3"><draw:control text:anchor-type="as-char" svg:y="-0.337cm" draw:z-index="27" draw:style-name="gr2" draw:text-style-name="P65" svg:width="0.398cm" svg:height="0.371cm" draw:control="control17"/></text:span></text:span> ja </text:p>
      <text:p text:style-name="P43"><text:span text:style-name="Absatz-Standardschriftart"><text:span text:style-name="T3"><draw:control text:anchor-type="as-char" svg:y="-0.337cm" draw:z-index="28" draw:style-name="gr2" draw:text-style-name="P65" svg:width="0.398cm" svg:height="0.371cm" draw:control="control18"/></text:span></text:span> nein</text:p>
      <text:p text:style-name="P11">Pflichtangabe | Bitte nur eine Antwort auswählen.</text:p>
      <text:p text:style-name="P9"/>
      <text:p text:style-name="P39"/>
      <text:p text:style-name="P41">3b. Skizzieren Sie bitte die Informationen z.B. Gespräche mit der Jugendhilfe, mit der Kindertagesstätte, mit der Sprachheilambulanz, mit der sprachtherapeutischen Einrichtung.</text:p>
      <text:p text:style-name="P15"><text:span text:style-name="Absatz-Standardschriftart"><text:span text:style-name="T4"><draw:control text:anchor-type="as-char" draw:z-index="74" draw:style-name="gr3" draw:text-style-name="P65" svg:width="17.742cm" svg:height="3.035cm" draw:control="control64"/></text:span></text:span><text:span text:style-name="Absatz-Standardschriftart"><text:span text:style-name="T4">Pflichtangabe | Datenformat: Text; maximale Länge: 1000</text:span></text:span></text:p>
      <text:p text:style-name="P39">3c. Es liegt ein schriftlicher Bericht vor?</text:p>
      <text:p text:style-name="P43"><text:span text:style-name="Absatz-Standardschriftart"><text:span text:style-name="T3"><draw:control text:anchor-type="as-char" svg:y="-0.337cm" draw:z-index="29" draw:style-name="gr2" draw:text-style-name="P65" svg:width="0.398cm" svg:height="0.371cm" draw:control="control19"/></text:span></text:span> ja </text:p>
      <text:p text:style-name="P43"><text:span text:style-name="Absatz-Standardschriftart"><text:span text:style-name="T3"><draw:control text:anchor-type="as-char" svg:y="-0.337cm" draw:z-index="30" draw:style-name="gr2" draw:text-style-name="P65" svg:width="0.398cm" svg:height="0.371cm" draw:control="control20"/></text:span></text:span> nein</text:p>
      <text:p text:style-name="P11">Pflichtangabe | Bitte nur eine Antwort auswählen.</text:p>
      <text:p text:style-name="P9"/>
      <text:p text:style-name="P39">4a. Falls die Schülerin oder der Schüler mehrsprachig aufwächst, wurde die Sprachentwicklung in der familiären Dominanzsprache diagnostisch erfasst und gewichtet?</text:p>
      <text:p text:style-name="P43"><text:span text:style-name="Absatz-Standardschriftart"><text:span text:style-name="T3"><draw:control text:anchor-type="as-char" svg:y="-0.337cm" draw:z-index="31" draw:style-name="gr2" draw:text-style-name="P65" svg:width="0.398cm" svg:height="0.371cm" draw:control="control21"/></text:span></text:span> ja </text:p>
      <text:p text:style-name="P43"><text:span text:style-name="Absatz-Standardschriftart"><text:span text:style-name="T3"><draw:control text:anchor-type="as-char" svg:y="-0.337cm" draw:z-index="32" draw:style-name="gr2" draw:text-style-name="P65" svg:width="0.398cm" svg:height="0.371cm" draw:control="control22"/></text:span></text:span> nein</text:p>
      <text:p text:style-name="P11">Bitte nur eine Antwort auswählen.</text:p>
      <text:p text:style-name="P9"/>
      <text:p text:style-name="P39">4b. Skizzieren Sie bitte Informationen aus den Gesprächen mit den Sorgeberechtigten, falls mehrsprachiges Aufwachsen gegeben ist. Bitte vermerken Sie, ob die Schülerin oder der Schüler mehrsprachig aufwächst.</text:p>
      <text:p text:style-name="P11"><draw:control text:anchor-type="as-char" draw:z-index="75" draw:style-name="gr3" draw:text-style-name="P65" svg:width="17.742cm" svg:height="3.035cm" draw:control="control65"/>Pflichtangabe</text:p>
      <text:p text:style-name="P9"/>
      <text:p text:style-name="P4">4c. Laden Sie ggf. das Ergebnis des diagnostischen Verfahrens außerschließlich als PDF hoch.</text:p>
      <text:h text:style-name="P63" text:outline-level="2">SQ - Klärungsbereich 2: Prävention</text:h>
      <text:p text:style-name="P39">1a. Die Schuleingangsphase wird/wurde durchlaufen:</text:p>
      <text:p text:style-name="P44"><text:span text:style-name="Absatz-Standardschriftart"><text:span text:style-name="T3"><draw:control text:anchor-type="as-char" svg:y="-0.337cm" draw:z-index="33" draw:style-name="gr2" draw:text-style-name="P65" svg:width="0.398cm" svg:height="0.371cm" draw:control="control23"/></text:span></text:span> in einem Jahr </text:p>
      <text:p text:style-name="P44"><text:span text:style-name="Absatz-Standardschriftart"><text:span text:style-name="T3"><draw:control text:anchor-type="as-char" svg:y="-0.337cm" draw:z-index="34" draw:style-name="gr2" draw:text-style-name="P65" svg:width="0.398cm" svg:height="0.371cm" draw:control="control24"/></text:span></text:span> in zwei Jahren </text:p>
      <text:p text:style-name="P44"><text:span text:style-name="Absatz-Standardschriftart"><text:span text:style-name="T3"><draw:control text:anchor-type="as-char" svg:y="-0.337cm" draw:z-index="35" draw:style-name="gr2" draw:text-style-name="P65" svg:width="0.398cm" svg:height="0.371cm" draw:control="control25"/></text:span></text:span> in drei Jahren</text:p>
      <text:p text:style-name="P20"><text:span text:style-name="Absatz-Standardschriftart"><text:span text:style-name="T3"><draw:control text:anchor-type="as-char" svg:y="-0.337cm" draw:z-index="36" draw:style-name="gr2" draw:text-style-name="P65" svg:width="0.398cm" svg:height="0.371cm" draw:control="control26"/></text:span></text:span> keine Angabe, da Antragsstellung vor Schuleintritt</text:p>
      <text:p text:style-name="P11">Pflichtangabe | Bitte nur eine Antwort auswählen.</text:p>
      <text:p text:style-name="P9"/>
      <text:p text:style-name="P39">1b. Begründen Sie bitte.</text:p>
      <text:p text:style-name="P11"><draw:control text:anchor-type="as-char" draw:z-index="76" draw:style-name="gr3" draw:text-style-name="P65" svg:width="17.742cm" svg:height="3.035cm" draw:control="control66"/>Datenformat: Text; maximale Länge: 500</text:p>
      <text:p text:style-name="P9"/>
      <text:list xml:id="list3955927201749449276" text:style-name="L1">
        <text:list-item>
          <text:p text:style-name="P60">Folgende allgemeine präventive Maßnahmen wurden durchgeführt und in ihrer Wirkung beurteilt:</text:p>
        </text:list-item>
      </text:list>
      <text:p text:style-name="P48"><draw:control text:anchor-type="as-char" draw:z-index="77" draw:style-name="gr3" draw:text-style-name="P65" svg:width="17.742cm" svg:height="3.035cm" draw:control="control67"/>Pflichtangabe | Datenformat: Text; maximale Länge: 500 | Bitte listen Sie die allgemeinen präventiven Maßnahmen, die ergriffen wurden auf, z.B. Maßnahmen aus dem Beratungskonzept, aus dem Sprachförderkonzept der Schule, allgemeine Sprachbildung, Sprach- und Sprechangebote, Kommunikationsregeln, korrektives Feedback, handlungsbegleitendes Sprechen.</text:p>
      <text:p text:style-name="P14"/>
      <text:list xml:id="list32738563" text:continue-numbering="true" text:style-name="L1">
        <text:list-item>
          <text:p text:style-name="P61">Folgende unterrichtsfachlichen präventive Maßnahmen wurden durchgeführt und in ihrer Wirkung beurteilt:</text:p>
        </text:list-item>
      </text:list>
      <text:p text:style-name="P59"><text:span text:style-name="Absatz-Standardschriftart"><text:span text:style-name="T3"><draw:control text:anchor-type="as-char" svg:y="-0.337cm" draw:z-index="37" draw:style-name="gr2" draw:text-style-name="P65" svg:width="0.398cm" svg:height="0.371cm" draw:control="control27"/></text:span></text:span> Der Entwicklungsstand der fachlichen Vorläuferfähigkeiten und Basiskompetenzen ist wiederholt erfasst worden, die Ergebnisse liegen vor und wurden für die weitere Förderung der Sprachentwicklung in Verbindung mit dem fachlichen Lerngegenstand genutzt.</text:p>
      <text:p text:style-name="P21"><text:span text:style-name="Absatz-Standardschriftart"><text:span text:style-name="T3"><draw:control text:anchor-type="as-char" svg:y="-0.337cm" draw:z-index="38" draw:style-name="gr2" draw:text-style-name="P65" svg:width="0.398cm" svg:height="0.371cm" draw:control="control28"/></text:span></text:span> Material aus dem Projekt Mathe inklusiv mit PiKAS wurde genutzt.</text:p>
      <text:p text:style-name="P21"><text:span text:style-name="Absatz-Standardschriftart"><text:span text:style-name="T3"><draw:control text:anchor-type="as-char" svg:y="-0.337cm" draw:z-index="39" draw:style-name="gr2" draw:text-style-name="P65" svg:width="0.398cm" svg:height="0.371cm" draw:control="control29"/></text:span></text:span> Material aus dem Projekt STIFT wurde genutzt.</text:p>
      <text:p text:style-name="P18"><text:span text:style-name="Absatz-Standardschriftart"><text:span text:style-name="T3"><draw:control text:anchor-type="as-char" svg:y="-0.337cm" draw:z-index="40" draw:style-name="gr2" draw:text-style-name="P65" svg:width="0.398cm" svg:height="0.371cm" draw:control="control30"/></text:span></text:span> Bitte listen Sie aussagekräftig die unterrichtsfachlichen präventiven Maßnahmen und deren Wirkung auf:</text:p>
      <text:p text:style-name="P49"/>
      <text:p text:style-name="P8"><text:span text:style-name="Absatz-Standardschriftart"><text:span text:style-name="T4"><draw:control text:anchor-type="as-char" draw:z-index="78" draw:style-name="gr3" draw:text-style-name="P65" svg:width="17.742cm" svg:height="3.035cm" draw:control="control68"/></text:span></text:span><text:span text:style-name="Absatz-Standardschriftart"><text:span text:style-name="T4">Datenformat: Text; maximale Länge: 4000</text:span></text:span></text:p>
      <text:p text:style-name="P22"/>
      <text:p text:style-name="P39">4a. Ist eine kollegiale innerschulische Fallberatung erfolgt?</text:p>
      <text:p text:style-name="P50"><text:span text:style-name="Absatz-Standardschriftart"><text:span text:style-name="T3"><draw:control text:anchor-type="as-char" svg:y="-0.337cm" draw:z-index="41" draw:style-name="gr2" draw:text-style-name="P65" svg:width="0.398cm" svg:height="0.371cm" draw:control="control31"/></text:span></text:span> ja </text:p>
      <text:p text:style-name="P50"><text:span text:style-name="Absatz-Standardschriftart"><text:span text:style-name="T3"><draw:control text:anchor-type="as-char" svg:y="-0.337cm" draw:z-index="42" draw:style-name="gr2" draw:text-style-name="P65" svg:width="0.398cm" svg:height="0.371cm" draw:control="control32"/></text:span></text:span> nein</text:p>
      <text:p text:style-name="P11">Pflichtangabe | Bitte nur eine Antwort auswählen.</text:p>
      <text:p text:style-name="P9"/>
      <text:p text:style-name="P39">4b. Bitte skizzieren Sie Inhalte oder begründen Sie, warum keine innerschulische Fallberatung erfolgt ist.</text:p>
      <text:p text:style-name="P11"><draw:control text:anchor-type="as-char" draw:z-index="79" draw:style-name="gr3" draw:text-style-name="P65" svg:width="17.742cm" svg:height="3.035cm" draw:control="control69"/>Pflichtangabe | Datenformat: Text; maximale Länge: 500</text:p>
      <text:p text:style-name="P9"/>
      <text:p text:style-name="P39">5a. Ist eine außerschulische Fallberatung erfolgt?</text:p>
      <text:p text:style-name="P50"><text:span text:style-name="Absatz-Standardschriftart"><text:span text:style-name="T3"><draw:control text:anchor-type="as-char" svg:y="-0.337cm" draw:z-index="43" draw:style-name="gr2" draw:text-style-name="P65" svg:width="0.398cm" svg:height="0.371cm" draw:control="control33"/></text:span></text:span> ja </text:p>
      <text:p text:style-name="P50"><text:span text:style-name="Absatz-Standardschriftart"><text:span text:style-name="T3"><draw:control text:anchor-type="as-char" svg:y="-0.337cm" draw:z-index="44" draw:style-name="gr2" draw:text-style-name="P65" svg:width="0.398cm" svg:height="0.371cm" draw:control="control34"/></text:span></text:span> nein</text:p>
      <text:p text:style-name="P11">Pflichtangabe | Bitte nur eine Antwort auswählen.</text:p>
      <text:p text:style-name="P9"/>
      <text:p text:style-name="P39"/>
      <text:p text:style-name="P41">5b. Bitte skizzieren Sie Inhalte, z.B. Beratung mit der Sprachheilambulanz, mit der sprachtherapeutischen Einrichtung, mit dem Gesundheitsamt, mit der Förderschule, Kindertagesstätte, ggf. mit der regionalen Autismusberatung.</text:p>
      <text:p text:style-name="P11"><draw:control text:anchor-type="as-char" draw:z-index="80" draw:style-name="gr3" draw:text-style-name="P65" svg:width="17.742cm" svg:height="3.035cm" draw:control="control70"/>Pflichtangabe | Datenformat: Text; maximale Länge: 500</text:p>
      <text:p text:style-name="P9"/>
      <text:p text:style-name="P39">6a. Wurden Auffälligkeiten im Schriftspracherwerb erfasst? Wurden die Ergebnisse für Fördermaßnahmen genutzt und deren Wirkung für die weitere Förderung beachtet?</text:p>
      <text:p text:style-name="P50"><text:span text:style-name="Absatz-Standardschriftart"><text:span text:style-name="T3"><draw:control text:anchor-type="as-char" svg:y="-0.337cm" draw:z-index="45" draw:style-name="gr2" draw:text-style-name="P65" svg:width="0.398cm" svg:height="0.371cm" draw:control="control35"/></text:span></text:span> ja </text:p>
      <text:p text:style-name="P50"><text:span text:style-name="Absatz-Standardschriftart"><text:span text:style-name="T3"><draw:control text:anchor-type="as-char" svg:y="-0.337cm" draw:z-index="46" draw:style-name="gr2" draw:text-style-name="P65" svg:width="0.398cm" svg:height="0.371cm" draw:control="control36"/></text:span></text:span> nein</text:p>
      <text:p text:style-name="P11">Pflichtangabe | Bitte nur eine Antwort auswählen.</text:p>
      <text:p text:style-name="P9"/>
      <text:p text:style-name="P39">6b. Bitte skizzieren Sie ggf. Ergebnisse von diagnostischen Verfahren z.B. zur phonologischen Bewusstheit, zum phonologischen Arbeitsgedächtnis, zur Benennungsgeschwindigkeit oder begründen Sie, wenn keine vorliegen. </text:p>
      <text:p text:style-name="P15"><text:span text:style-name="Absatz-Standardschriftart"><text:span text:style-name="T4"><draw:control text:anchor-type="as-char" draw:z-index="81" draw:style-name="gr3" draw:text-style-name="P65" svg:width="17.742cm" svg:height="3.035cm" draw:control="control71"/></text:span></text:span><text:span text:style-name="Absatz-Standardschriftart"><text:span text:style-name="T4">Pflichtangabe | Datenformat: Text; maximale Länge: 1000</text:span></text:span></text:p>
      <text:p text:style-name="P23"/>
      <text:p text:style-name="P24">6c. Laden Sie Ergebnisse diagnostischer Verfahren ausschließlich als PDF hoch.</text:p>
      <text:p text:style-name="P15"><text:span text:style-name="Absatz-Standardschriftart"><text:span text:style-name="T4">Sie können bis zu 10 Dateien anhängen.</text:span></text:span></text:p>
      <text:p text:style-name="P39">7a. Falls Sprachauffälligkeiten bestehen, wurde der Sprachentwicklungsstand überprüft?</text:p>
      <text:p text:style-name="P50"><text:span text:style-name="Absatz-Standardschriftart"><text:span text:style-name="T3"><draw:control text:anchor-type="as-char" svg:y="-0.337cm" draw:z-index="47" draw:style-name="gr2" draw:text-style-name="P65" svg:width="0.398cm" svg:height="0.371cm" draw:control="control37"/></text:span></text:span> ja </text:p>
      <text:p text:style-name="P50"><text:span text:style-name="Absatz-Standardschriftart"><text:span text:style-name="T3"><draw:control text:anchor-type="as-char" svg:y="-0.337cm" draw:z-index="48" draw:style-name="gr2" draw:text-style-name="P65" svg:width="0.398cm" svg:height="0.371cm" draw:control="control38"/></text:span></text:span> nein</text:p>
      <text:p text:style-name="P11">Pflichtangabe | Bitte nur eine Antwort auswählen.</text:p>
      <text:p text:style-name="P9"/>
      <text:p text:style-name="P39"/>
      <text:p text:style-name="P41">7b. Wurden die Ergebnisse für Fördermaßnahmen genutzt und deren Wirkung für die weitere Förderung beachtet?</text:p>
      <text:p text:style-name="P50"><text:span text:style-name="Absatz-Standardschriftart"><text:span text:style-name="T3"><draw:control text:anchor-type="as-char" svg:y="-0.337cm" draw:z-index="49" draw:style-name="gr2" draw:text-style-name="P65" svg:width="0.398cm" svg:height="0.371cm" draw:control="control39"/></text:span></text:span> ja </text:p>
      <text:p text:style-name="P50"><text:span text:style-name="Absatz-Standardschriftart"><text:span text:style-name="T3"><draw:control text:anchor-type="as-char" svg:y="-0.337cm" draw:z-index="50" draw:style-name="gr2" draw:text-style-name="P65" svg:width="0.398cm" svg:height="0.371cm" draw:control="control40"/></text:span></text:span> nein</text:p>
      <text:p text:style-name="P11">Pflichtangabe | Bitte nur eine Antwort auswählen.</text:p>
      <text:p text:style-name="P40"/>
      <text:p text:style-name="P39">7c. Bitte skizzieren Sie ggf. <text:bookmark-start text:name="_Hlk209010183"/>Ergebnisse zu diagnostischen Verfahren, z.B. zu grundlegenden Rechtschreibstrategien, zum Leseverstehen, zur Lesegeschwindigkeit<text:bookmark-end text:name="_Hlk209010183"/> oder begründen Sie. <text:s/></text:p>
      <text:p text:style-name="P11"><draw:control text:anchor-type="as-char" draw:z-index="82" draw:style-name="gr3" draw:text-style-name="P65" svg:width="17.742cm" svg:height="3.035cm" draw:control="control72"/>Pflichtangabe | Datenformat: Text; maximale Länge: 1000</text:p>
      <text:p text:style-name="P9"/>
      <text:p text:style-name="P24">7d. Laden Sie bitte Ergebnisse diagnostischer Verfahren ausschließlich als PDF hoch.</text:p>
      <text:p text:style-name="P11">Sie können bis zu 10 Dateien anhängen.</text:p>
      <text:p text:style-name="P9"/>
      <text:p text:style-name="P39">8a. Fanden mit der Schülerin oder dem Schüler sowie mit den Sorgeberechtigten Beratungsgespräche zur Wirkung präventiver Sprachfördermaßnahmen statt?</text:p>
      <text:p text:style-name="P50"><text:span text:style-name="Absatz-Standardschriftart"><text:span text:style-name="T3"><draw:control text:anchor-type="as-char" svg:y="-0.337cm" draw:z-index="51" draw:style-name="gr2" draw:text-style-name="P65" svg:width="0.398cm" svg:height="0.371cm" draw:control="control41"/></text:span></text:span> ja </text:p>
      <text:p text:style-name="P50"><text:span text:style-name="Absatz-Standardschriftart"><text:span text:style-name="T3"><draw:control text:anchor-type="as-char" svg:y="-0.337cm" draw:z-index="52" draw:style-name="gr2" draw:text-style-name="P65" svg:width="0.398cm" svg:height="0.371cm" draw:control="control42"/></text:span></text:span> nein</text:p>
      <text:p text:style-name="P11">Pflichtangabe | Bitte nur eine Antwort auswählen.</text:p>
      <text:p text:style-name="P9"/>
      <text:p text:style-name="P26">8b. Bitte skizzieren Sie Inhalte, z.B. Methoden und Prinzipien des sprachsensiblen Unterrichts, handlungsbegleitenden Sprechens, der sprachlichen Differenzierungen, des Scaffolding, des korrektiven Feedbacks, entsprechende Förderung und Wirkung. Begründen Sie, warum keine Gespräche stattgefunden haben.</text:p>
      <text:p text:style-name="P15"><text:span text:style-name="Absatz-Standardschriftart"><text:span text:style-name="T4"><draw:control text:anchor-type="as-char" draw:z-index="83" draw:style-name="gr3" draw:text-style-name="P65" svg:width="17.742cm" svg:height="3.035cm" draw:control="control73"/></text:span></text:span><text:span text:style-name="Absatz-Standardschriftart"><text:span text:style-name="T4">Pflichtangabe | Datenformat: Text; maximale Länge: 500</text:span></text:span></text:p>
      <text:h text:style-name="P64" text:outline-level="2">SQ - Klärungsbereich 3: unterrichtsfachliche Kompetenzentwicklung</text:h>
      <text:p text:style-name="P26">1a. Ist der Erwerb fachlicher und überfachlicher Kompetenzen aktuell und prognostisch aufgrund der sprachlichen Beeinträchtigung erschwert?</text:p>
      <text:p text:style-name="P50"><text:span text:style-name="Absatz-Standardschriftart"><text:span text:style-name="T3"><draw:control text:anchor-type="as-char" svg:y="-0.337cm" draw:z-index="53" draw:style-name="gr2" draw:text-style-name="P65" svg:width="0.398cm" svg:height="0.371cm" draw:control="control43"/></text:span></text:span> ja </text:p>
      <text:p text:style-name="P50"><text:span text:style-name="Absatz-Standardschriftart"><text:span text:style-name="T3"><draw:control text:anchor-type="as-char" svg:y="-0.337cm" draw:z-index="54" draw:style-name="gr2" draw:text-style-name="P65" svg:width="0.398cm" svg:height="0.371cm" draw:control="control44"/></text:span></text:span> nein</text:p>
      <text:p text:style-name="P11">Pflichtangabe | Bitte nur eine Antwort auswählen.</text:p>
      <text:p text:style-name="P9"/>
      <text:p text:style-name="P26">1b. Bitte skizzieren Sie die Auswirkung der sprachlichen Beeinträchtigung in Bezug auf die Kompetenzerwartungen der Kernfächer der allgemeinen Schule und auf den Erwerb überfachlicher Kompetenzen, z.B. zum Erwerb von Methoden- und Lernkompetenz, zu Lernstrategien, Arbeits-, Moderations- und Präsentationstechniken, Darstellen und Kommunizieren, Argumentieren.</text:p>
      <text:p text:style-name="P11"><draw:control text:anchor-type="as-char" draw:z-index="84" draw:style-name="gr3" draw:text-style-name="P65" svg:width="17.742cm" svg:height="3.035cm" draw:control="control74"/>Datenformat: Text; maximale Länge: 1000</text:p>
      <text:p text:style-name="P9"/>
      <text:p text:style-name="P39">2a. Zeigen sich Auswirkungen auf das fachliche Leistungsprofil?</text:p>
      <text:p text:style-name="P50"><text:span text:style-name="Absatz-Standardschriftart"><text:span text:style-name="T3"><draw:control text:anchor-type="as-char" svg:y="-0.337cm" draw:z-index="55" draw:style-name="gr2" draw:text-style-name="P65" svg:width="0.398cm" svg:height="0.371cm" draw:control="control45"/></text:span></text:span> ja </text:p>
      <text:p text:style-name="P50"><text:span text:style-name="Absatz-Standardschriftart"><text:span text:style-name="T3"><draw:control text:anchor-type="as-char" svg:y="-0.337cm" draw:z-index="56" draw:style-name="gr2" draw:text-style-name="P65" svg:width="0.398cm" svg:height="0.371cm" draw:control="control46"/></text:span></text:span> nein</text:p>
      <text:p text:style-name="P15"><text:span text:style-name="Absatz-Standardschriftart"><text:span text:style-name="T4">Bitte nur eine Antwort auswählen.</text:span></text:span></text:p>
      <text:p text:style-name="P24">2b. Bitte laden Sie das Zeugnis des aktuellen und vergangenen Schuljahres ausschließlich als PDF hoch.</text:p>
      <text:p text:style-name="P5">Sie können bis zu 3 Dateien anhängen.</text:p>
      <text:h text:style-name="P63" text:outline-level="2">SQ - Klärungsbereich 4: zentrale Förderschwerpunktaspekte</text:h>
      <text:p text:style-name="P39">1a. Ist die Unterscheidung, ob eine Sprechstörung, eine Sprachentwicklungsstörung, eine Redestörung und/ oder eine Kommunikationsstörung vorliegt, diagnostisch getroffen worden?</text:p>
      <text:p text:style-name="P51"><text:span text:style-name="Absatz-Standardschriftart"><text:span text:style-name="T3"><draw:control text:anchor-type="as-char" svg:y="-0.337cm" draw:z-index="57" draw:style-name="gr2" draw:text-style-name="P65" svg:width="0.398cm" svg:height="0.371cm" draw:control="control47"/></text:span></text:span> nein </text:p>
      <text:p text:style-name="P52"><text:span text:style-name="Absatz-Standardschriftart"><text:span text:style-name="T3"><draw:control text:anchor-type="as-char" svg:y="-0.337cm" draw:z-index="58" draw:style-name="gr2" draw:text-style-name="P65" svg:width="0.398cm" svg:height="0.371cm" draw:control="control48"/></text:span></text:span> ja, Erläuterung</text:p>
      <text:p text:style-name="P11"><draw:control text:anchor-type="as-char" draw:z-index="85" draw:style-name="gr3" draw:text-style-name="P65" svg:width="17.742cm" svg:height="3.035cm" draw:control="control75"/>Pflichtangabe | Bitte nur eine Antwort auswählen. | falls ja: Möglichkeit für Freitext</text:p>
      <text:p text:style-name="P9"/>
      <text:p text:style-name="P27">1b. Bitte laden Sie Ergebnisse (u. U. außerschulischer) diagnostischer Verfahren ausschließlich als PDF hoch.</text:p>
      <text:p text:style-name="P16">Sie können bis zu 10 Dateien anhängen.</text:p>
      <text:p text:style-name="P9"/>
      <text:p text:style-name="P39">2a. Weist die Diagnostik aus, ob die Sprachbeeinträchtigung die Sprachproduktion und/oder die Sprachverarbeitung betrifft?</text:p>
      <text:p text:style-name="P45"><text:span text:style-name="Absatz-Standardschriftart"><text:span text:style-name="T3"><draw:control text:anchor-type="as-char" svg:y="-0.337cm" draw:z-index="59" draw:style-name="gr2" draw:text-style-name="P65" svg:width="0.398cm" svg:height="0.371cm" draw:control="control49"/></text:span></text:span> nein </text:p>
      <text:p text:style-name="P53"><text:span text:style-name="Absatz-Standardschriftart"><text:span text:style-name="T3"><draw:control text:anchor-type="as-char" svg:y="-0.337cm" draw:z-index="60" draw:style-name="gr2" draw:text-style-name="P65" svg:width="0.398cm" svg:height="0.371cm" draw:control="control50"/></text:span></text:span> ja, Erläuterung:</text:p>
      <text:p text:style-name="P11"><draw:control text:anchor-type="as-char" draw:z-index="86" draw:style-name="gr3" draw:text-style-name="P65" svg:width="17.742cm" svg:height="3.035cm" draw:control="control76"/>Pflichtangabe | Bitte nur eine Antwort auswählen.</text:p>
      <text:p text:style-name="P9"/>
      <text:p text:style-name="P27">2b. Bitte laden Sie Ergebnisse (u. U. außerschulischer) diagnostischer Verfahren ausschließlich als PDF hoch.</text:p>
      <text:p text:style-name="P11">Sie können bis zu 10 Dateien anhängen.</text:p>
      <text:p text:style-name="P9"/>
      <text:p text:style-name="P39">3a. Falls eine umschriebene Sprachentwicklungsstörung vorliegt, wurden Symptome auf einer oder mehreren Sprachstrukturebenen diagnostiziert - bei Mehrsprachigkeit auch in der familiären Dominanzsprache? Beeinträchtigen diese Symptome die Kommunikation?</text:p>
      <text:p text:style-name="P45"><text:span text:style-name="Absatz-Standardschriftart"><text:span text:style-name="T3"><draw:control text:anchor-type="as-char" svg:y="-0.337cm" draw:z-index="61" draw:style-name="gr2" draw:text-style-name="P65" svg:width="0.398cm" svg:height="0.371cm" draw:control="control51"/></text:span></text:span> nein </text:p>
      <text:p text:style-name="P54"><text:span text:style-name="Absatz-Standardschriftart"><text:span text:style-name="T3"><draw:control text:anchor-type="as-char" svg:y="-0.337cm" draw:z-index="62" draw:style-name="gr2" draw:text-style-name="P65" svg:width="0.398cm" svg:height="0.371cm" draw:control="control52"/></text:span></text:span> ja, Erläuterung:</text:p>
      <text:p text:style-name="P46"/>
      <text:p text:style-name="P11">Pflichtangabe | Bitte nur eine Antwort auswählen.</text:p>
      <text:p text:style-name="P9"/>
      <text:p text:style-name="P24">3b. Bitte laden Sie relevante Ergebnisse von diagnostischen Verfahren ausschließlich als PDF hoch. </text:p>
      <text:p text:style-name="P11">Sie können bis zu 10 Dateien anhängen.</text:p>
      <text:p text:style-name="P41">4a. Falls es Hinweise auf eine eingebettete Sprachentwicklungsstörung gibt, wurden weitere Entwicklungsbereiche diagnostisch erfasst und für das schulische Lernen gewichtet? <text:s/>Falls eine Intelligenzdiagnostik vorliegt, die in der Schule oder von einer außerschulischen Institution durchgeführt wurde: Wurde diese Diagnostik mit den Ergebnissen der weiteren Diagnostikbereiche abgeglichen?</text:p>
      <text:p text:style-name="P47"><text:span text:style-name="Absatz-Standardschriftart"><text:span text:style-name="T3"><draw:control text:anchor-type="as-char" svg:y="-0.337cm" draw:z-index="63" draw:style-name="gr2" draw:text-style-name="P65" svg:width="0.398cm" svg:height="0.371cm" draw:control="control53"/></text:span></text:span> nein</text:p>
      <text:p text:style-name="P52"><text:span text:style-name="Absatz-Standardschriftart"><text:span text:style-name="T3"><draw:control text:anchor-type="as-char" svg:y="-0.337cm" draw:z-index="64" draw:style-name="gr2" draw:text-style-name="P65" svg:width="0.398cm" svg:height="0.371cm" draw:control="control54"/></text:span></text:span> ja, Erläuterung:</text:p>
      <text:p text:style-name="P11"><draw:control text:anchor-type="as-char" draw:z-index="87" draw:style-name="gr3" draw:text-style-name="P65" svg:width="17.742cm" svg:height="3.035cm" draw:control="control77"/>Bitte nur eine Antwort auswählen.</text:p>
      <text:p text:style-name="P9"/>
      <text:p text:style-name="P39">4b. Bitte skizzieren Sie, ob das Ergebnis weitere Diagnostikergebnisse stützt.</text:p>
      <text:p text:style-name="P22"><draw:control text:anchor-type="as-char" draw:z-index="88" draw:style-name="gr3" draw:text-style-name="P65" svg:width="17.742cm" svg:height="3.035cm" draw:control="control78"/></text:p>
      <text:p text:style-name="P27">4c. Bitte laden Sie ggf. Ergebnisse diagnostischer Verfahren ausschließlich als PDF hoch, z.B. zur kognitiven Entwicklung. <text:s/></text:p>
      <text:p text:style-name="P11">Sie können bis zu 10 Dateien anhängen.</text:p>
      <text:p text:style-name="P9"/>
      <text:p text:style-name="P39">5a. Falls eine Redestörung vorliegt: Wurde diese diagnostisch erfasst und für das schulische Lernen gewichtet?</text:p>
      <text:p text:style-name="P45"><text:span text:style-name="Absatz-Standardschriftart"><text:span text:style-name="T3"><draw:control text:anchor-type="as-char" svg:y="-0.337cm" draw:z-index="65" draw:style-name="gr2" draw:text-style-name="P65" svg:width="0.398cm" svg:height="0.371cm" draw:control="control55"/></text:span></text:span> nein </text:p>
      <text:p text:style-name="P55"><text:span text:style-name="Absatz-Standardschriftart"><text:span text:style-name="T3"><draw:control text:anchor-type="as-char" svg:y="-0.337cm" draw:z-index="66" draw:style-name="gr2" draw:text-style-name="P65" svg:width="0.398cm" svg:height="0.371cm" draw:control="control56"/></text:span></text:span> ja, Erläuterung:</text:p>
      <text:p text:style-name="P11"><draw:control text:anchor-type="as-char" draw:z-index="89" draw:style-name="gr3" draw:text-style-name="P65" svg:width="17.742cm" svg:height="3.035cm" draw:control="control79"/>Pflichtangabe | Bitte nur eine Antwort auswählen.</text:p>
      <text:p text:style-name="P9"/>
      <text:p text:style-name="P39">5b. Bitte skizzieren Sie die Auswirkung auf das schulische Lernen.</text:p>
      <text:p text:style-name="P15"><text:span text:style-name="Absatz-Standardschriftart"><text:span text:style-name="T4"><draw:control text:anchor-type="as-char" draw:z-index="90" draw:style-name="gr3" draw:text-style-name="P65" svg:width="17.742cm" svg:height="2.31cm" draw:control="control80"/></text:span></text:span><text:span text:style-name="Absatz-Standardschriftart"><text:span text:style-name="T4">Datenformat: Text; maximale Länge: 500</text:span></text:span></text:p>
      <text:p text:style-name="P25">5c. Bitte laden Sie ggf. Ergebnisse diagnostischer Verfahren ausschließlich als PDF hoch.</text:p>
      <text:p text:style-name="P11">Sie können bis zu 10 Dateien anhängen.</text:p>
      <text:p text:style-name="P9"/>
      <text:p text:style-name="P39">6a. Falls eine Kommunikationsstörung vorliegt: Wurde diese diagnostisch erfasst und für das schulische Lernen gewichtet?</text:p>
      <text:p text:style-name="P50"><text:span text:style-name="Absatz-Standardschriftart"><text:span text:style-name="T3"><draw:control text:anchor-type="as-char" svg:y="-0.337cm" draw:z-index="67" draw:style-name="gr2" draw:text-style-name="P65" svg:width="0.398cm" svg:height="0.371cm" draw:control="control57"/></text:span></text:span> ja </text:p>
      <text:p text:style-name="P50"><text:span text:style-name="Absatz-Standardschriftart"><text:span text:style-name="T3"><draw:control text:anchor-type="as-char" svg:y="-0.337cm" draw:z-index="68" draw:style-name="gr2" draw:text-style-name="P65" svg:width="0.398cm" svg:height="0.371cm" draw:control="control58"/></text:span></text:span> nein</text:p>
      <text:p text:style-name="P11">Pflichtangabe | Bitte nur eine Antwort auswählen.</text:p>
      <text:p text:style-name="P9"/>
      <text:p text:style-name="P39">6b. Bitte skizzieren Sie die Auswirkung auf das schulische Lernen.</text:p>
      <text:p text:style-name="P11"><draw:control text:anchor-type="as-char" draw:z-index="91" draw:style-name="gr3" draw:text-style-name="P65" svg:width="17.742cm" svg:height="3.035cm" draw:control="control81"/>Pflichtangabe</text:p>
      <text:p text:style-name="P9"/>
      <text:p text:style-name="P24">6c. Bitte laden Sie ggf. Ergebnisse diagnostischer Verfahren ausschließlich als PDF hoch.</text:p>
      <text:p text:style-name="P11">Sie können bis zu 10 Dateien anhängen.</text:p>
      <text:p text:style-name="P11"/>
      <text:p text:style-name="P9"/>
      <text:p text:style-name="P56">7. Es besteht begründet vermuteter sonderpädagogischer Unterstützungsbedarf im Förderschwerpunkt Sprache?</text:p>
      <text:p text:style-name="P50"><text:span text:style-name="Absatz-Standardschriftart"><text:span text:style-name="T3"><draw:control text:anchor-type="as-char" svg:y="-0.337cm" draw:z-index="69" draw:style-name="gr2" draw:text-style-name="P65" svg:width="0.398cm" svg:height="0.371cm" draw:control="control59"/></text:span></text:span> ja </text:p>
      <text:p text:style-name="P50"><text:span text:style-name="Absatz-Standardschriftart"><text:span text:style-name="T3"><draw:control text:anchor-type="as-char" svg:y="-0.337cm" draw:z-index="70" draw:style-name="gr2" draw:text-style-name="P65" svg:width="0.398cm" svg:height="0.371cm" draw:control="control60"/></text:span></text:span> nein</text:p>
      <text:p text:style-name="P20"><text:span text:style-name="Absatz-Standardschriftart"><text:span text:style-name="T3"><draw:control text:anchor-type="as-char" svg:y="-0.337cm" draw:z-index="71" draw:style-name="gr2" draw:text-style-name="P65" svg:width="0.398cm" svg:height="0.371cm" draw:control="control61"/></text:span></text:span> unsicher</text:p>
      <text:p text:style-name="P11">Pflichtangabe | Bitte nur eine Antwort auswählen.</text:p>
      <text:p text:style-name="P9"/>
      <text:p text:style-name="P57">8. Bitte geben Sie eine zusammenfassende Stellungnahme ab, ob hinreichende Anhaltspunkte und Belege für das Vorliegen eines vermuteten sonderpädagogischen Unterstützungsbedarfs im Förderschwerpunkt Sprache vorliegen und ob damit § 4 Absatz 1 und 3 AO-SF erfüllt ist.</text:p>
      <text:p text:style-name="P17"><draw:control text:anchor-type="as-char" draw:z-index="92" draw:style-name="gr3" draw:text-style-name="P65" svg:width="17.742cm" svg:height="3.035cm" draw:control="control82"/>Pflichtangabe | Datenformat: Text; maximale Länge: 1000</text:p>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1"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DE" fo:font-style="normal" style:text-underline-style="none" fo:font-weight="normal" style:letter-kerning="false" style:font-size-asian="11pt" style:language-asian="de" style:country-asian="DE"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de" fo:country="DE" fo:font-style="normal" style:text-underline-style="none" fo:font-weight="normal" style:letter-kerning="false" fo:background-color="transparent" style:font-name-asian="Times New Roman" style:font-size-asian="11pt" style:language-asian="de" style:country-asian="DE"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18cm" fo:margin-right="0cm" fo:margin-top="0cm" fo:margin-bottom="0.005cm" fo:line-height="112%" fo:hyphenation-ladder-count="no-limit" fo:text-indent="-0.018cm" style:auto-text-indent="false">
        <style:tab-stops/>
      </style:paragraph-properties>
      <style:text-properties fo:color="#000000" style:font-name="Arial" fo:font-size="10.5pt" style:font-name-asian="Arial" style:font-size-asian="10.5pt" style:font-name-complex="Arial"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next-style-name="Standard" style:default-outline-level="1" style:class="text">
      <style:paragraph-properties fo:margin-left="0.018cm" fo:margin-right="0cm" fo:margin-top="0cm" fo:margin-bottom="0.482cm" fo:keep-together="always" fo:hyphenation-ladder-count="no-limit" fo:text-indent="-0.018cm" style:auto-text-indent="false" fo:keep-with-next="always">
        <style:tab-stops/>
      </style:paragraph-properties>
      <style:text-properties fo:color="#000000" style:font-name="Arial" fo:font-size="21pt" fo:font-weight="bold" style:font-name-asian="Arial" style:font-size-asian="21pt" style:font-weight-asian="bold" style:font-name-complex="Arial" fo:hyphenate="false" fo:hyphenation-remain-char-count="0" fo:hyphenation-push-char-count="0"/>
    </style:style>
    <style:style style:name="Heading_20_2" style:display-name="Heading 2" style:family="paragraph" style:next-style-name="Standard" style:default-outline-level="2" style:class="text">
      <style:paragraph-properties fo:margin-left="0.018cm" fo:margin-right="0cm" fo:margin-top="0cm" fo:margin-bottom="0.647cm" fo:line-height="105%" fo:keep-together="always" fo:hyphenation-ladder-count="no-limit" fo:text-indent="-0.018cm" style:auto-text-indent="false" fo:keep-with-next="always">
        <style:tab-stops/>
      </style:paragraph-properties>
      <style:text-properties fo:color="#000000" style:font-name="Arial" fo:font-size="15.5pt" fo:font-weight="bold" style:font-name-asian="Arial" style:font-size-asian="15.5pt" style:font-weight-asian="bold" style:font-name-complex="Ari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style:tab-stops>
          <style:tab-stop style:position="7.983cm" style:type="center"/>
          <style:tab-stop style:position="15.984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style:tab-stops>
          <style:tab-stop style:position="7.983cm" style:type="center"/>
          <style:tab-stop style:position="15.984cm" style:type="right"/>
        </style:tab-stops>
      </style:paragraph-properties>
      <style:text-properties fo:hyphenate="false" fo:hyphenation-remain-char-count="0" fo:hyphenation-push-char-count="0"/>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Überschrift_20_2_20_Zchn" style:display-name="Überschrift 2 Zchn" style:family="text">
      <style:text-properties fo:color="#000000" style:font-name="Arial" fo:font-size="15.5pt" fo:font-weight="bold" style:font-name-asian="Arial" style:font-size-asian="15.5pt" style:font-weight-asian="bold" style:font-name-complex="Arial"/>
    </style:style>
    <style:style style:name="Überschrift_20_1_20_Zchn" style:display-name="Überschrift 1 Zchn" style:family="text">
      <style:text-properties fo:color="#000000" style:font-name="Arial" fo:font-size="21pt" fo:font-weight="bold" style:font-name-asian="Arial" style:font-size-asian="21pt" style:font-weight-asian="bold" style:font-name-complex="Arial"/>
    </style:style>
    <style:style style:name="Kopfzeile_20_Zchn" style:display-name="Kopfzeile Zchn" style:family="text" style:parent-style-name="Absatz-Standardschriftart">
      <style:text-properties fo:color="#000000" style:font-name="Arial" fo:font-size="10.5pt" style:font-name-asian="Arial" style:font-size-asian="10.5pt" style:font-name-complex="Arial"/>
    </style:style>
    <style:style style:name="Fußzeile_20_Zchn" style:display-name="Fußzeile Zchn" style:family="text" style:parent-style-name="Absatz-Standardschriftart">
      <style:text-properties fo:color="#000000" style:font-name="Arial" fo:font-size="10.5pt" style:font-name-asian="Arial" style:font-size-asian="10.5pt" style:font-name-complex="Arial"/>
    </style:style>
    <style:style style:name="WW_5f_CharLFO1LVL1" style:display-name="WW_CharLFO1LVL1"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1LVL2" style:display-name="WW_CharLFO1LVL2"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1LVL3" style:display-name="WW_CharLFO1LVL3"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1LVL4" style:display-name="WW_CharLFO1LVL4"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1LVL5" style:display-name="WW_CharLFO1LVL5"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1LVL6" style:display-name="WW_CharLFO1LVL6"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1LVL7" style:display-name="WW_CharLFO1LVL7"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1LVL8" style:display-name="WW_CharLFO1LVL8"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1LVL9" style:display-name="WW_CharLFO1LVL9"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2LVL1" style:display-name="WW_CharLFO2LVL1"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2LVL2" style:display-name="WW_CharLFO2LVL2"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2LVL3" style:display-name="WW_CharLFO2LVL3"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2LVL4" style:display-name="WW_CharLFO2LVL4"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2LVL5" style:display-name="WW_CharLFO2LVL5"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2LVL6" style:display-name="WW_CharLFO2LVL6"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2LVL7" style:display-name="WW_CharLFO2LVL7"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2LVL8" style:display-name="WW_CharLFO2LVL8"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2LVL9" style:display-name="WW_CharLFO2LVL9"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3LVL1" style:display-name="WW_CharLFO3LVL1"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3LVL2" style:display-name="WW_CharLFO3LVL2"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3LVL3" style:display-name="WW_CharLFO3LVL3"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3LVL4" style:display-name="WW_CharLFO3LVL4"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3LVL5" style:display-name="WW_CharLFO3LVL5"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3LVL6" style:display-name="WW_CharLFO3LVL6"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3LVL7" style:display-name="WW_CharLFO3LVL7"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3LVL8" style:display-name="WW_CharLFO3LVL8"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3LVL9" style:display-name="WW_CharLFO3LVL9"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4LVL1" style:display-name="WW_CharLFO4LVL1"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4LVL2" style:display-name="WW_CharLFO4LVL2"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4LVL3" style:display-name="WW_CharLFO4LVL3"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4LVL4" style:display-name="WW_CharLFO4LVL4"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4LVL5" style:display-name="WW_CharLFO4LVL5"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4LVL6" style:display-name="WW_CharLFO4LVL6"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4LVL7" style:display-name="WW_CharLFO4LVL7"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4LVL8" style:display-name="WW_CharLFO4LVL8"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4LVL9" style:display-name="WW_CharLFO4LVL9"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5LVL1" style:display-name="WW_CharLFO5LVL1"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5LVL2" style:display-name="WW_CharLFO5LVL2"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5LVL3" style:display-name="WW_CharLFO5LVL3"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5LVL4" style:display-name="WW_CharLFO5LVL4"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5LVL5" style:display-name="WW_CharLFO5LVL5"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5LVL6" style:display-name="WW_CharLFO5LVL6"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5LVL7" style:display-name="WW_CharLFO5LVL7"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5LVL8" style:display-name="WW_CharLFO5LVL8"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5LVL9" style:display-name="WW_CharLFO5LVL9"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6LVL1" style:display-name="WW_CharLFO6LVL1" style:family="text">
      <style:text-properties fo:color="#000000" style:text-line-through-style="none" style:text-position="0% 100%" style:font-name="Arial" fo:font-size="10.5pt" fo:font-style="normal" style:text-underline-style="none" fo:font-weight="bold" fo:background-color="transparent" style:font-name-asian="Arial" style:font-size-asian="10.5pt" style:font-style-asian="normal" style:font-weight-asian="bold" style:font-name-complex="Arial" style:font-size-complex="10.5pt" style:font-weight-complex="normal"/>
    </style:style>
    <style:style style:name="WW_5f_CharLFO6LVL2" style:display-name="WW_CharLFO6LVL2"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6LVL3" style:display-name="WW_CharLFO6LVL3"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6LVL4" style:display-name="WW_CharLFO6LVL4"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6LVL5" style:display-name="WW_CharLFO6LVL5"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6LVL6" style:display-name="WW_CharLFO6LVL6"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6LVL7" style:display-name="WW_CharLFO6LVL7"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6LVL8" style:display-name="WW_CharLFO6LVL8"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6LVL9" style:display-name="WW_CharLFO6LVL9"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7LVL1" style:display-name="WW_CharLFO7LVL1"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7LVL2" style:display-name="WW_CharLFO7LVL2"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7LVL3" style:display-name="WW_CharLFO7LVL3"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7LVL4" style:display-name="WW_CharLFO7LVL4"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7LVL5" style:display-name="WW_CharLFO7LVL5"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7LVL6" style:display-name="WW_CharLFO7LVL6"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7LVL7" style:display-name="WW_CharLFO7LVL7"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7LVL8" style:display-name="WW_CharLFO7LVL8"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7LVL9" style:display-name="WW_CharLFO7LVL9"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8LVL1" style:display-name="WW_CharLFO8LVL1"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8LVL2" style:display-name="WW_CharLFO8LVL2"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8LVL3" style:display-name="WW_CharLFO8LVL3"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8LVL4" style:display-name="WW_CharLFO8LVL4"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8LVL5" style:display-name="WW_CharLFO8LVL5"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8LVL6" style:display-name="WW_CharLFO8LVL6"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8LVL7" style:display-name="WW_CharLFO8LVL7"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8LVL8" style:display-name="WW_CharLFO8LVL8"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8LVL9" style:display-name="WW_CharLFO8LVL9"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9LVL1" style:display-name="WW_CharLFO9LVL1"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9LVL2" style:display-name="WW_CharLFO9LVL2"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9LVL3" style:display-name="WW_CharLFO9LVL3"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9LVL4" style:display-name="WW_CharLFO9LVL4"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9LVL5" style:display-name="WW_CharLFO9LVL5"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9LVL6" style:display-name="WW_CharLFO9LVL6"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9LVL7" style:display-name="WW_CharLFO9LVL7"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9LVL8" style:display-name="WW_CharLFO9LVL8"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9LVL9" style:display-name="WW_CharLFO9LVL9"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color="#999999"/>
    </style:style>
    <style:style style:name="MP2" style:family="paragraph" style:parent-style-name="Footer">
      <style:paragraph-properties fo:text-align="center" style:justify-single-word="false"/>
    </style:style>
    <style:style style:name="Mfr1" style:family="graphic" style:parent-style-name="Graphics">
      <style:graphic-properties style:run-through="foreground" style:wrap="run-through" style:number-wrapped-paragraphs="no-limit"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7cm" fo:margin-bottom="0.36cm" fo:margin-left="2.221cm" fo:margin-right="1.02cm" style:writing-mode="lr-tb" style:footnote-max-height="0cm">
        <style:footnote-sep style:width="0.018cm" style:adjustment="left" style:rel-width="33%" style:color="#000000"/>
      </style:page-layout-properties>
      <style:header-style>
        <style:header-footer-properties fo:min-height="0.233cm" fo:margin-left="0cm" fo:margin-right="0cm" fo:margin-bottom="0cm" style:dynamic-spacing="true"/>
      </style:header-style>
      <style:footer-style>
        <style:header-footer-properties fo:min-height="1.14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Picture 7" text:anchor-type="paragraph" svg:x="12.315cm" svg:y="-1.154cm" svg:width="5.447cm" style:rel-width="scale" svg:height="1.109cm" style:rel-height="scale" draw:z-index="0"><draw:image xlink:href="Pictures/1000000000000400000000D1763167B2.jpg" xlink:type="simple" xlink:show="embed" xlink:actuate="onLoad"/></draw:frame>Ausfüllhilfe - Nicht für den postalischen Versand geeignet</text:p>
        <text:p text:style-name="Header"/>
        <text:p text:style-name="Header"/>
      </style:header>
      <style:footer>
        <text:p text:style-name="MP2">Seite <text:page-number text:select-page="current">11</text:page-number> von <text:page-count>11</text:page-cou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Schlein, Bernd</meta:initial-creator>
    <meta:creation-date>2025-09-23T08:45:00Z</meta:creation-date>
    <dc:date>2025-09-23T12:48:53.04</dc:date>
    <meta:editing-cycles>4</meta:editing-cycles>
    <meta:editing-duration>PT19M27S</meta:editing-duration>
    <meta:document-statistic meta:table-count="1" meta:image-count="1" meta:object-count="0" meta:page-count="11" meta:paragraph-count="173" meta:word-count="1437" meta:character-count="11517"/>
    <meta:template xlink:type="simple" xlink:actuate="onRequest" xlink:title="" xlink:href="../../ausfuellhilfe_sprache_250919.odt/Normal.dotm"/>
  </office:meta>
</office:document-meta>
</file>